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47A, Sectie B nr. 6542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143</text:p>
            <text:p text:style-name="common-al">Gemeente Aalsmeer heeft op 5 november 2018 besloten om de beslistermijn voor de aanvraag voor een omgevingsvergunning voor het plaatsen van de entresols en de laatste splitsing in het bestaande gebouw en het realiseren van een extra brandcompartiment te verlengen voor een periode van maximaal 6 weken.De locatie is Aalsmeerderweg 47A, Sectie B nr. 6542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670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0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0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Aalsmeerderweg 47A, Sectie B nr. 6542 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00</meta:user-defined>
    <meta:user-defined meta:name="OVERHEIDop.GmbID/DC.identifier">gmb-2018-236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143.03 476341.98</meta:user-defined>
    <meta:user-defined meta:name="OVERHEIDop.versieInformatie"/>
  </office:meta>
</office:document-meta>
</file>