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hlerstraat 16, het wijzigen van de voorgevel van de woning, 22-10-2018 . Rechtsmiddel: Bez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hlerstraat 16, het wijzigen van de voorgevel van de woning, 22-10-2018 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9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ahlerstraat 16, het wijzigen van de voorgevel van de woning, 22-10-2018 . Rechtsmiddel: Bez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99</meta:user-defined>
    <meta:user-defined meta:name="OVERHEIDop.GmbID/DC.identifier">gmb-2018-236699</meta:user-defined>
    <meta:user-defined meta:name="OVERHEID.TaxonomieBeleidsagenda/OVERHEID.category">Huisvesting | Organisatie en beleid</meta:user-defined>
    <meta:user-defined meta:name="OVERHEIDop.referentienummer">1017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W 16</meta:user-defined>
    <meta:user-defined meta:name="OVERHEIDop.woonplaats">Amersfoort</meta:user-defined>
    <meta:user-defined meta:name="OVERHEIDop.straatnaam">Mahl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5 462202</meta:user-defined>
    <meta:user-defined meta:name="OVERHEIDop.versieInformatie"/>
  </office:meta>
</office:document-meta>
</file>