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Eigen 64 te Sevenum, aangevraagde omgevingsvergunning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zetten van de functie agrarische bedrijfswoning naar burge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69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Eigen 64 te Sevenum, aangevraagde omgevingsvergunning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691</meta:user-defined>
    <meta:user-defined meta:name="OVERHEIDop.GmbID/DC.identifier">gmb-2018-23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C 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710 380168</meta:user-defined>
    <meta:user-defined meta:name="OVERHEIDop.versieInformatie"/>
  </office:meta>
</office:document-meta>
</file>