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8 een besluit genomen op de aanvraag met zaaknummer OV-2018-0345 voor een omgevingsvergunningten behoeve van explosievenopsporing op de vm. Vliegbasis soesterberg op locatie Verlengde Paltzerweg 1 in Soest. De vergunning is toegekend.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6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89</meta:user-defined>
    <meta:user-defined meta:name="OVERHEIDop.GmbID/DC.identifier">gmb-2018-23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8.97 460391.49</meta:user-defined>
    <meta:user-defined meta:name="OVERHEIDop.versieInformatie"/>
  </office:meta>
</office:document-meta>
</file>