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 Heerlerweg 129, 6367 AC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Activiteitenbesluit milieubeheerhebben ontvangen:</text:p>
            <text:p text:style-name="common-al">Heerlerweg 129, 6367 AC Voerendaal : het veranderen van de inrichting. Het betreft het open blijvenvan de wasstraat en de shop (zaak 49219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66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 Heerlerweg 129, 6367 AC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6685</meta:user-defined>
    <meta:user-defined meta:name="OVERHEIDop.GmbID/DC.identifier">gmb-2018-236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C 129</meta:user-defined>
    <meta:user-defined meta:name="OVERHEIDop.woonplaats">Voerendaal</meta:user-defined>
    <meta:user-defined meta:name="OVERHEIDop.straatnaam">Heerlerweg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130 320770</meta:user-defined>
    <meta:user-defined meta:name="OVERHEIDop.versieInformatie"/>
  </office:meta>
</office:document-meta>
</file>