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539 Kanjerdag (Truckersdag) 2019 d.d. 31 augustus 2019, start en aankomst Arnhemseweg 34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rondrit in trucks en bussen voor en met mensen met een verstandelijke beperking</text:p>
            <text:p text:style-name="tussenkopcur"/>
            <text:p text:style-name="tussenkopcur"/>
            <text:p text:style-name="tussenkopcur">Datum vergunning:  5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539 Kanjerdag (Truckersdag) 2019 d.d. 31 augustus 2019, start en aankomst Arnhemseweg 34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82</meta:user-defined>
    <meta:user-defined meta:name="OVERHEIDop.GmbID/DC.identifier">gmb-2018-236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