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Plantsoen Laanhor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568</text:span>
          </text:p>
            <text:p text:style-name="common-al">Gemeente Amstelveen heeft op 31 oktober 2018 een sloopmelding ontvangen voor Verbouw woning Plantsoen Laanhorn 14, Amstelveen. De locatie is Plantsoen Laanhor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67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Plantsoen Laanhor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74</meta:user-defined>
    <meta:user-defined meta:name="OVERHEIDop.GmbID/DC.identifier">gmb-2018-236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E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2.93 481597.15</meta:user-defined>
    <meta:user-defined meta:name="OVERHEIDop.versieInformatie"/>
  </office:meta>
</office:document-meta>
</file>