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brandveilig gebruiken van een bed &amp; breakfast op de locatie Belkmerweg 20, 1754 GB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409</text:p>
            <text:p text:style-name="common-al">
            <text:span text:style-name="nadrukvet">Besluitdatum:</text:span> 5 november 2018</text:p>
            <text:p text:style-name="common-al">
            <text:span text:style-name="nadrukvet">Locatie:</text:span> Belkmerweg 20, 1754 GB in Burgerbrug</text:p>
            <text:p text:style-name="common-al">
            <text:span text:style-name="nadrukvet">Omschrijving:</text:span> het brandveilig gebruiken van een bed &amp; breakfast</text:p>
            <text:p text:style-name="common-al">
            <text:span text:style-name="nadrukvet">Start termijn zienswijzen:</text:span> 7 november 2018</text:p>
            <text:p text:style-name="common-al"/>
            <text:p text:style-name="common-al">
            <text:span text:style-name="nadrukvet">Indienen zienswijzen</text:span>
          </text:p>
            <text:p text:style-name="common-al">De aanvraag en het ontwerpbesluit met bijbehorende stukken liggen met ingang van 7 november 2018 voor zes weken ter inzage. De stukkenkunt u vinden op onze website (via het kopje Bestuur &amp; Organisatie/ Regelgeving, beleid en publicaties of de link https://www.schagen.nl/bestuur-organisatie/inzage-ontwerpomgevingsvergunningen_44199).</text:p>
            <text:p text:style-name="last-al">Een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667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7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7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voor het brandveilig gebruiken van een bed &amp; breakfast op de locatie Belkmerweg 20, 1754 GB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673</meta:user-defined>
    <meta:user-defined meta:name="OVERHEIDop.GmbID/DC.identifier">gmb-2018-236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GB 20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942 530150</meta:user-defined>
    <meta:user-defined meta:name="OVERHEIDop.versieInformatie"/>
  </office:meta>
</office:document-meta>
</file>