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8 een besluit genomen op de aanvraag met zaaknummer OV-2018-0294 voor een omgevingsvergunning voor hetuitbreiden van de woning op locatie Soesterbergsestraat 15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67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7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7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1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72</meta:user-defined>
    <meta:user-defined meta:name="OVERHEIDop.GmbID/DC.identifier">gmb-2018-236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A 1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43.47 464258.3</meta:user-defined>
    <meta:user-defined meta:name="OVERHEIDop.versieInformatie"/>
  </office:meta>
</office:document-meta>
</file>