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gevel en het realiseren van een nieuwe uitweg,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8</text:p>
            <text:p text:style-name="common-al">Locatie: het aanpassen van de gevel en het realiseren van een nieuwe uitweg</text:p>
            <text:p text:style-name="common-al">Voor: Kollergang 14 in Eerbeek</text:p>
            <text:p text:style-name="common-al">Activiteit(en): Bouwen, Inrit/Uitweg</text:p>
            <text:p text:style-name="common-al">Registratienummer: SXO-2018-10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67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7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7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gevel en het realiseren van een nieuwe uitweg, Kollergan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71</meta:user-defined>
    <meta:user-defined meta:name="OVERHEIDop.GmbID/DC.identifier">gmb-2018-23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