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ames Cookweg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Cookweg 33 te Venlo</text:span>
          </text:p>
            <text:p text:style-name="common-al">Voor het vergroten van de bestaande tijdelijke was- en douchegelegenheid bij de vrachtwagenparkeerplaats met truckstop</text:p>
            <text:p text:style-name="common-al">Afrondingsbrief verzonden op 5 november 2018</text:p>
            <text:p text:style-name="common-al">Kenmerk 140215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6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James Cookweg 3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69</meta:user-defined>
    <meta:user-defined meta:name="OVERHEIDop.GmbID/DC.identifier">gmb-2018-23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J 3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700.98 378218.1</meta:user-defined>
    <meta:user-defined meta:name="OVERHEIDop.versieInformatie"/>
  </office:meta>
</office:document-meta>
</file>