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41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Zuiderdijk 41, Wijdenes  </text:p>
            <text:p text:style-name="common-al">Voor: het verwijderen van asbesthoudende golfplaten, plaatmateriaal op het maaiveld en rookgasafvoerkanaal  </text:p>
            <text:p text:style-name="common-al">Datum ontvangst: 26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66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dijk 41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63</meta:user-defined>
    <meta:user-defined meta:name="OVERHEIDop.GmbID/DC.identifier">gmb-2018-23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V 40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98 515975</meta:user-defined>
    <meta:user-defined meta:name="OVERHEIDop.versieInformatie"/>
  </office:meta>
</office:document-meta>
</file>