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, kadastraal bekend percelen X 74, 75, 76, 77 e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31</text:span>
          </text:p>
            <text:p text:style-name="common-al">Gemeente Amstelveen heeft op 12 september 2018 een aanvraag omgevingsvergunning ontvangen voor het toepassen van een tijdelijke damwand t.b.v. sanering van het Amsteleiland. De locatie is Amsteleiland, kadastraal bekend percelen X 74, 75, 76, 77 en 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6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eiland, kadastraal bekend percelen X 74, 75, 76, 77 en 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8</meta:user-defined>
    <meta:user-defined meta:name="OVERHEIDop.GmbID/DC.identifier">gmb-2018-23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.PostcodeHuisnummer/OVERHEIDop.postcodeHuisnummer">1191KL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.EPSG28992/DC.spatial">120986.58 477811.22</meta:user-defined>
    <meta:user-defined meta:name="OVERHEIDop.versieInformatie"/>
  </office:meta>
</office:document-meta>
</file>