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Exploitatievergunning, Partycentrum Romance, Koningin Wilhelminahaven ZZ 13,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zij, op grond van artikel 2.34a van de Algemene Plaatselijke</text:p>
            <text:p text:style-name="common-al">Verordening Vlaardingen 2014, vergunning heeft verleend voor:</text:p>
            <text:p text:style-name="common-al"/>
            <text:p text:style-name="common-al">Onderneming: Partycentrum Romance</text:p>
            <text:p text:style-name="common-al">Adres: Koningin Wilhelminahaven ZZ 13</text:p>
            <text:p text:style-name="common-al">Aanvrager: Partycentrum Romance B.V.</text:p>
            <text:p text:style-name="common-al">Verzonden: </text:p>
            <text:p text:style-name="common-al"/>
            <text:p text:style-name="common-al">Belanghebbenden kunnen ingevolge artikel 7:1 van de Algemene wet bestuursrecht tegen een besluit, een bezwaarschrift indienen bij het college van burgemeester en wethouders van Vlaardingen, p/a sectie Bijzondere Wetten,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Veiligheid,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665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5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5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lopige Exploitatievergunning, Partycentrum Romance, Koningin Wilhelminahaven ZZ 13,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54</meta:user-defined>
    <meta:user-defined meta:name="OVERHEIDop.GmbID/DC.identifier">gmb-2018-2366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G 13</meta:user-defined>
    <meta:user-defined meta:name="OVERHEIDop.woonplaats">Vlaardingen</meta:user-defined>
    <meta:user-defined meta:name="OVERHEIDop.straatnaam">Koningin Wilhelminahaven Z.Z.</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3588 435396</meta:user-defined>
    <meta:user-defined meta:name="OVERHEIDop.versieInformatie"/>
  </office:meta>
</office:document-meta>
</file>