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oslan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6 oktober 2018 tot en met vrijdag 2 nov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realiseren van een bijgebouw, Boslandweg 36, Rhenen. Aanvraagnummer 4010281. Indieningsdatum 1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osland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3</meta:user-defined>
    <meta:user-defined meta:name="OVERHEIDop.GmbID/DC.identifier">gmb-2018-23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E 36</meta:user-defined>
    <meta:user-defined meta:name="OVERHEIDop.woonplaats">Rhenen</meta:user-defined>
    <meta:user-defined meta:name="OVERHEIDop.straatnaam">Bosla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97 441646</meta:user-defined>
    <meta:user-defined meta:name="OVERHEIDop.versieInformatie"/>
  </office:meta>
</office:document-meta>
</file>