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woonunit op het perceel Dommelerdijk 3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18 een besluit genomen op de aanvraag met zaaknummer Z/18/591745 voor een Omgevingsvergunning voor het tijdelijk plaatsen van een woonunit op locatie Dommelerdijk 3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64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woonunit op het perceel Dommelerdijk 3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649</meta:user-defined>
    <meta:user-defined meta:name="OVERHEIDop.GmbID/DC.identifier">gmb-2018-23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E 3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53 508791</meta:user-defined>
    <meta:user-defined meta:name="OVERHEID.EPSG28992/DC.spatial">216614.76 508835.92</meta:user-defined>
    <meta:user-defined meta:name="OVERHEIDop.versieInformatie"/>
  </office:meta>
</office:document-meta>
</file>