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Liendertseweg 106, het wijzigen van het gebruik van het pand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iendertseweg 106, het wijzigen van het gebruik van het pand t.b.v. wonen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64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4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4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Liendertseweg 106, het wijzigen van het gebruik van het pand t.b.v.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48</meta:user-defined>
    <meta:user-defined meta:name="OVERHEIDop.GmbID/DC.identifier">gmb-2018-236648</meta:user-defined>
    <meta:user-defined meta:name="OVERHEID.TaxonomieBeleidsagenda/OVERHEID.category">Huisvesting | Organisatie en beleid</meta:user-defined>
    <meta:user-defined meta:name="OVERHEIDop.referentienummer">10186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BJ 106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02 464309</meta:user-defined>
    <meta:user-defined meta:name="OVERHEIDop.versieInformatie"/>
  </office:meta>
</office:document-meta>
</file>