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Roermeesterstraat 27 - Verwijderen asbest keuken en trap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meesterstraat 27, Nieuwkoop - zaak nr. M-2018-0169 - melding omgevingsrecht voor het verwijderen van asbest onderlaag zeil vloer keuken en zeil vloer trapkast - ingekomen 29 oktober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64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4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4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Roermeesterstraat 27 - Verwijderen asbest keuken en trapk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44</meta:user-defined>
    <meta:user-defined meta:name="OVERHEIDop.GmbID/DC.identifier">gmb-2018-236644</meta:user-defined>
    <meta:user-defined meta:name="OVERHEID.TaxonomieBeleidsagenda/OVERHEID.category">Ruimte en infrastructuur | Organisatie en beleid</meta:user-defined>
    <meta:user-defined meta:name="OVERHEIDop.referentienummer">M-2018-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J 27</meta:user-defined>
    <meta:user-defined meta:name="OVERHEIDop.woonplaats">Nieuwkoop</meta:user-defined>
    <meta:user-defined meta:name="OVERHEIDop.straatnaam">Roermeest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23 462642</meta:user-defined>
    <meta:user-defined meta:name="OVERHEIDop.versieInformatie"/>
  </office:meta>
</office:document-meta>
</file>