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kadastrale splitsing, Vlaardingerdijk 329, 3117ET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erf 1, telefoonnummer 14 010. Let op! Langskomen aan de balie? Dit kan alleen op afspraak.</text:p>
            <text:p text:style-name="common-al">Vlaardingerdijk 329, 3117ET; geweigerde vergunning voor het kadastraal splitsen van woonruimten tot appartementsrechten zoals bedoeld in artikel 22 van de Huisvestingswet, geweigerd op 17 oktober 2018, dossiernr. 18VHWS026.</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64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4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4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gunning kadastrale splitsing, Vlaardingerdijk 329, 3117ET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43</meta:user-defined>
    <meta:user-defined meta:name="OVERHEIDop.GmbID/DC.identifier">gmb-2018-23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ET 329</meta:user-defined>
    <meta:user-defined meta:name="OVERHEIDop.woonplaats">Schiedam</meta:user-defined>
    <meta:user-defined meta:name="OVERHEIDop.straatnaam">Vlaardingerdij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75 436473</meta:user-defined>
    <meta:user-defined meta:name="OVERHEIDop.versieInformatie"/>
  </office:meta>
</office:document-meta>
</file>