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Leges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inzake de 1<text:span text:style-name="sup">e</text:span> wijziging van de verordening op de heffing en invordering van Leges, kenmerk 18ADV00357;</text:p>
            <text:p text:style-name="al">Gelet op artikel 229, eerste lid, onder b van de Gemeentewet;</text:p>
            <text:p text:style-name="al">Besluit vast te stellen de</text:p>
            <text:p text:style-name="al">
            <text:span text:style-name="nadrukvet">1<text:span text:style-name="sup">e</text:span> wijziging van de Verordening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Tarieventabel behorende bij de Verordening Leges 2018 wordt als volgt gewijzigd:</text:p>
            <text:p text:style-name="al"/>
            <text:p text:style-name="al">A.</text:p>
            <text:p text:style-name="al">Artikel 2.1.1.2 van Titel 2 (Dienstverlening vallend onder fysieke leefomgeving/omgevingsvergunning) </text:p>
            <text:p text:style-name="al">komt als volgt te luiden</text:p>
            <text:p text:style-name="al"/>
            <text:p text:style-name="al">2.1.1.2 bouwkosten:</text:p>
            <text:list text:style-name="id1-3-2-2-1-9">
              <text:list-item text:style-override="id1-3-2-2-1-9-1">
                <text:number>1.</text:number>
                <text:p text:style-name="al">De bouwkosten worden berekend op basis van de meest recente uitgave van “Basisbedragen Gebouwen”, onderdeel Bouwkosten voor leges, van het Nederlands Bouwkosten Instituut. </text:p>
                <text:p text:style-name="al">
                <text:span text:style-name="nadrukcur">Het boekwerk is een bijlage bij deze tarieventabel en ligt ter inzage op het gemeentehuis. </text:span>
              </text:p>
              </text:list-item>
            </text:list>
            <text:list text:style-name="id1-3-2-2-1-10">
              <text:list-item text:style-override="id1-3-2-2-1-10-1">
                <text:number>2.</text:number>
                <text:p text:style-name="al">In gevallen waarin deze uitgave niet voorziet worden de bouwkosten bepaa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list-item>
              <text:list-item text:style-override="id1-3-2-2-1-10-2">
                <text:number>3.</text:number>
                <text:p text:style-name="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list-item>
            </text:list>
            <text:p text:style-name="al"/>
            <text:p text:style-name="al">B.</text:p>
            <text:p text:style-name="al">Artikel 2.1.1.3 van Titel 2 (Dienstverlening vallend onder fysieke leefomgeving/omgevingsvergunning) komt te vervallen.</text:p>
            <text:p text:style-name="al"/>
          </text:section>
          <text:section text:name="artikel_id1-3-2-2-2" text:style-name="artikel">
            <text:p text:style-name="artikel_kop_titel"><text:span text:style-name="artikel_kop_label">Artikel </text:span> <text:span text:style-name="artikel_kop_nr">2</text:span> </text:p>
            <text:p text:style-name="al">Deze wijzigingsverordening treedt in werking met ingang van de eerst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raadsvergadering van 1 november 2018.</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64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642</meta:user-defined>
    <meta:user-defined meta:name="OVERHEIDop.GmbID/DC.identifier">gmb-2018-236642</meta:user-defined>
    <meta:user-defined meta:name="OVERHEID.TaxonomieBeleidsagenda/OVERHEID.category">Financiën | Organisatie en beleid</meta:user-defined>
    <meta:user-defined meta:name="OVERHEID.Gemeente/DC.spatial">Kamp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18ADV00357</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1-14</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23_3</meta:user-defined>
    <meta:user-defined meta:name="OVERHEIDop.versieInformatie"/>
  </office:meta>
</office:document-meta>
</file>