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Nieuwveens Jaagpad 131 - Verwijderen asbest op dak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ieuwveens Jaagpad 131, Nieuwveen - zaak nr. M-2018-0170 - melding omgevingsrecht voor het verwijderen van asbest in golfplaten en vormstukken op dak loods - ingekomen 30 oktober 2018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63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3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3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Nieuwveens Jaagpad 131 - Verwijderen asbest op dak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35</meta:user-defined>
    <meta:user-defined meta:name="OVERHEIDop.GmbID/DC.identifier">gmb-2018-236635</meta:user-defined>
    <meta:user-defined meta:name="OVERHEID.TaxonomieBeleidsagenda/OVERHEID.category">Ruimte en infrastructuur | Organisatie en beleid</meta:user-defined>
    <meta:user-defined meta:name="OVERHEIDop.referentienummer">M-2018-0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C 131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93 471327</meta:user-defined>
    <meta:user-defined meta:name="OVERHEIDop.versieInformatie"/>
  </office:meta>
</office:document-meta>
</file>