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10</text:p>
            <text:p text:style-name="common-al"/>
            <text:p text:style-name="common-al">Op het adres Wikselaarseweg (ongenummer) in Voorthuien is een aanvraag ingediend voor het kappen van 33 bomen.</text:p>
            <text:p text:style-name="last-al">Dit aantal moet 38 bomen zijn me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63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633</meta:user-defined>
    <meta:user-defined meta:name="OVERHEIDop.GmbID/DC.identifier">gmb-2018-236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