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Elbaweg 15,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Elbaweg 15, Hem</text:p>
            <text:p text:style-name="common-al">Voor: het kappen van een treurwilg</text:p>
            <text:p text:style-name="common-al">Datum verzonden: 1 februari 2018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Drechterland, Postbus 20. 1610 AA, Bovenkarspel. </text:p>
            <text:p text:style-name="common-al">Dit moet u doen binnen zes weken na de verzenddatum.</text:p>
            <text:p text:style-name="common-al"/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/>
            <text:p text:style-name="common-al">Vergeet niet het bezwaarschrift te ondertekenen.</text:p>
            <text:p text:style-name="common-al"/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/</text:p>
            <text:p text:style-name="common-al"/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3663</text:span><text:line-break/><text:date style:data-style-name="dag" text:fixed="true" text:date-value="2018-02-05"/><text:line-break/><text:date style:data-style-name="jaar" text:fixed="true" text:date-value="2018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63</text:span><text:date style:data-style-name="nicedate" text:fixed="true" text:date-value="2018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Elbaweg 15, 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5</meta:user-defined>
    <meta:user-defined meta:name="OVERHEIDop.publicationIssue">23663</meta:user-defined>
    <meta:user-defined meta:name="OVERHEIDop.GmbID/DC.identifier">gmb-2018-236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07MN 15</meta:user-defined>
    <meta:user-defined meta:name="OVERHEIDop.woonplaats">Hem</meta:user-defined>
    <meta:user-defined meta:name="OVERHEIDop.straatnaam">Elbaweg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42623 518391</meta:user-defined>
    <meta:user-defined meta:name="OVERHEIDop.versieInformatie"/>
  </office:meta>
</office:document-meta>
</file>