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Besluit hogere waarde in het kader van Wet geluidhinder, wijzigen van het gebruik van de gronden ten behoeve van woondoeleinden, Eyserbosweg ong., 6287 NA Eys (kadastraal bekend gemeente Wittem, sectie A, nummer 6232),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ILIEU</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Besluit hogere waarde in het kader van Wet geluidhin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
                          <text:span text:style-name="nadrukvet">Eyserbosweg ong., 6287 NA Eys (kadastraal bekend gemeente Wittem, sectie A, nummer 6232)</text:span>
                        </text:span>
                      </text:span>
                    </text:p>
                  </table:table-cell>
                  <table:table-cell table:style-name="entry" table:number-rows-spanned="1" table:number-columns-spanned="1">
                    <text:p text:style-name="table_al">Het wijzigen van het gebruik van de gronden ten behoeve van woondoeleinden.</text:p>
                  </table:table-cell>
                  <table:table-cell table:style-name="entry" table:number-rows-spanned="1" table:number-columns-spanned="1">
                    <text:p text:style-name="table_al">21 september 2018</text:p>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36629</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629</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629</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hogere waarde in het kader van Wet geluidhinder, wijzigen van het gebruik van de gronden ten behoeve van woondoeleinden, Eyserbosweg ong., 6287 NA Eys (kadastraal bekend gemeente Wittem, sectie A, nummer 6232), Ey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629</meta:user-defined>
    <meta:user-defined meta:name="OVERHEIDop.GmbID/DC.identifier">gmb-2018-2366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87</meta:user-defined>
    <meta:user-defined meta:name="OVERHEIDop.woonplaats">Eys</meta:user-defined>
    <meta:user-defined meta:name="OVERHEIDop.straatnaam">Eyserbosweg</meta:user-defined>
    <meta:user-defined meta:name="OVERHEIDgvop.Informatietype/DC.type">Beschikkingen | afhandeling</meta:user-defined>
    <meta:user-defined meta:name="OVERHEID.Gemeente/OVERHEID.authority">Gulpen-Wittem</meta:user-defined>
    <meta:user-defined meta:name="OVERHEID.Gemeente/DCTERMS.publisher">Gulpen-Wittem</meta:user-defined>
    <meta:user-defined meta:name="OVERHEID.EPSG28992/DC.spatial">193380 315294</meta:user-defined>
    <meta:user-defined meta:name="OVERHEIDop.versieInformatie"/>
  </office:meta>
</office:document-meta>
</file>