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erenweg 80 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8338</text:p>
            <text:p text:style-name="common-al">Gemeente Aalsmeer heeft op 1 november 2018 besloten om de beslistermijn voor de aanvraagvoor een omgevingsvergunning voor het vervangen van de bestaande golfbrekers in een andere uitvoering en het plaatsen van een nieuwe golfbreker te verlengen voor een periode van maximaal 6 weken.De locatie is Herenweg 80 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6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Herenweg 80 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26</meta:user-defined>
    <meta:user-defined meta:name="OVERHEIDop.GmbID/DC.identifier">gmb-2018-23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8632.13 471937.26</meta:user-defined>
    <meta:user-defined meta:name="OVERHEIDop.versieInformatie"/>
  </office:meta>
</office:document-meta>
</file>