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peditie- en Stuwadoors Maatschappij J.C. Meijer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besloten de op</text:p>
            <text:p text:style-name="common-al">18 november 1994 met kenmerk 401489  aan Expeditie- en Stuwadoors Maatschappij J.C. Meijers B.V. verleende vergunning voor de inrichting aan de Heijplaatweg 10, 3089 JC  Rotterdam, krachtens artikel 2.31 van de Wet algemene bepalingen omgevingsrecht te wijzigen/aan te vullen.</text:p>
            <text:p text:style-name="common-al"/>
            <text:p text:style-name="common-al">Het betreft een inrichting voor een stuwadoorsbedrijf voor de overslag van zeecontainers. </text:p>
            <text:p text:style-name="common-al"/>
            <text:p text:style-name="common-al">De wijziging betreft het actualiseren van de voorschriften voor de opslag van verpakte gevaarlijke stoffen in containers en het opnemen van de verplichting tot het uitvoeren van een kwantitatieve risico-analyse (QRA).</text:p>
            <text:p text:style-name="common-al"/>
            <text:p text:style-name="tussenkopcur">Inzage</text:p>
            <text:p text:style-name="common-al">U kunt de beschikking tijdens kantooruren van 15 november 2018 tot en met 27 december 2018 op de volgende plaatsen inzien:</text:p>
            <text:p text:style-name="common-al">- het Timmerhuis, Halvemaanpassage 1 te Rotterdam (dinsdag t/m donderdag van 09.00 - 13.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J. van Dillen van de DCMR, telefoon: 010 - 246 82 85.</text:p>
            <text:p text:style-name="last-al">Zaaknummer: 9999886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62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2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2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xpeditie- en Stuwadoors Maatschappij J.C. Meijers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6622</meta:user-defined>
    <meta:user-defined meta:name="OVERHEIDop.GmbID/DC.identifier">gmb-2018-236622</meta:user-defined>
    <meta:user-defined meta:name="OVERHEID.TaxonomieBeleidsagenda/OVERHEID.category">Natuur en milieu | Organisatie en beleid</meta:user-defined>
    <meta:user-defined meta:name="OVERHEID.Gemeente/DC.spatial">Rotterdam</meta:user-defined>
    <meta:user-defined meta:name="OVERHEIDop.referentienummer">999988667</meta:user-defined>
    <meta:user-defined meta:name="DCTERMS.abstract">De wijziging betreft het actualiseren van de voorschriften voor de opslag van verpakte gevaarlijke stoffen in containers en het opnemen van de verplichting tot het uitvoeren van een kwantitatieve risico-analyse (QRA).</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JC 10</meta:user-defined>
    <meta:user-defined meta:name="OVERHEIDop.woonplaats">Rotterdam</meta:user-defined>
    <meta:user-defined meta:name="OVERHEIDop.straatnaam">Heijplaatweg</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88918 434774</meta:user-defined>
    <meta:user-defined meta:name="OVERHEIDop.versieInformatie"/>
  </office:meta>
</office:document-meta>
</file>