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hopinplein 15 - Plaats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15, Niewkoop - zaak nr. W-2018-0319 - aanvraag omgevingsvergunning voor het nieuw plaatsen van een losstaande berging/ schuur - ingekomen 29 okto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2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hopinplein 15 - Plaatsen berging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20</meta:user-defined>
    <meta:user-defined meta:name="OVERHEIDop.GmbID/DC.identifier">gmb-2018-236620</meta:user-defined>
    <meta:user-defined meta:name="OVERHEID.TaxonomieBeleidsagenda/OVERHEID.category">Ruimte en infrastructuur | Organisatie en beleid</meta:user-defined>
    <meta:user-defined meta:name="OVERHEIDop.referentienummer">W-2018-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1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4 462039</meta:user-defined>
    <meta:user-defined meta:name="OVERHEIDop.versieInformatie"/>
  </office:meta>
</office:document-meta>
</file>