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esluit hogere waarde in het kader van Wet geluidhinder, Verbouwen van een kantoorpand tot een burgerwoning met kantoor (aan-huis-verbonden beroep), Elkenraderweg 8, 6321 BL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luit hogere waarde in het kader van Wet geluidhind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Elkenraderweg 8, 6321 BL Wijlre (kadastraal bekend gemeente Wijlre, sectie D, nr. 2907)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een kantoorpand tot een burgerwoning met kantoor (aan-huis-verbonden beroep)</text:p>
                  </table:table-cell>
                  <table:table-cell table:style-name="entry" table:number-rows-spanned="1" table:number-columns-spanned="1">
                    <text:p text:style-name="table_al">17 september 20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661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1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1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hogere waarde in het kader van Wet geluidhinder, Verbouwen van een kantoorpand tot een burgerwoning met kantoor (aan-huis-verbonden beroep), Elkenraderweg 8, 6321 BL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14</meta:user-defined>
    <meta:user-defined meta:name="OVERHEIDop.GmbID/DC.identifier">gmb-2018-236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BL 8</meta:user-defined>
    <meta:user-defined meta:name="OVERHEIDop.woonplaats">Wijlre</meta:user-defined>
    <meta:user-defined meta:name="OVERHEIDop.straatnaam">Elkenrad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772 316163</meta:user-defined>
    <meta:user-defined meta:name="OVERHEIDop.versieInformatie"/>
  </office:meta>
</office:document-meta>
</file>