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verige ontheffingen APV (Algemeen Plaatselijke Verordening), Park Schothorst, het houden van de Kerstlichtjestocht 2018 op 22 december 2018, 18-10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verige ontheffingen APV (Algemeen Plaatselijke Verordening), Park Schothorst, het houden van de Kerstlichtjestocht 2018 op 22 december 2018, 18-10-2018. Rechtsmiddel: Bezwaar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61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1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1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verige ontheffingen APV (Algemeen Plaatselijke Verordening), Park Schothorst, het houden van de Kerstlichtjestocht 2018 op 22 december 2018, 18-10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10</meta:user-defined>
    <meta:user-defined meta:name="OVERHEIDop.GmbID/DC.identifier">gmb-2018-236610</meta:user-defined>
    <meta:user-defined meta:name="OVERHEID.TaxonomieBeleidsagenda/OVERHEID.category">Cultuur en recreatie | Organisatie en beleid</meta:user-defined>
    <meta:user-defined meta:name="OVERHEIDop.referentienummer">1018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NA 19</meta:user-defined>
    <meta:user-defined meta:name="OVERHEIDop.woonplaats">Amersfoort</meta:user-defined>
    <meta:user-defined meta:name="OVERHEIDop.straatnaam">Schothorst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2 465537</meta:user-defined>
    <meta:user-defined meta:name="OVERHEIDop.versieInformatie"/>
  </office:meta>
</office:document-meta>
</file>