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276 Internationaal Bierfestival – Crafts festival d.d. 31 augustus en 1 september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peciaalbieren, wijnen en koff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276 Internationaal Bierfestival – Crafts festival d.d. 31 augustus en 1 september 2019, Zwitsalterr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08</meta:user-defined>
    <meta:user-defined meta:name="OVERHEIDop.GmbID/DC.identifier">gmb-2018-236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