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1 e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James Tobinstraat 1 en 3 (sectie X 158, 790, 791, 1243, 1602 en 1604) te Venlo</text:span>
          </text:p>
            <text:p text:style-name="common-al">Voor het oprichten van een bedrijfsgebouw, het plaatsen van een hekwerk en het aanleg van een uitrit.</text:p>
            <text:p text:style-name="common-al">Verzonden op 5 november 2018</text:p>
            <text:p text:style-name="common-al">Kenmerk 13795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60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mes Tobinstraat 1 e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07</meta:user-defined>
    <meta:user-defined meta:name="OVERHEIDop.GmbID/DC.identifier">gmb-2018-236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258.14 380809.21</meta:user-defined>
    <meta:user-defined meta:name="OVERHEIDop.versieInformatie"/>
  </office:meta>
</office:document-meta>
</file>