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264 Kerstactie d.d. 8 december 2018,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Uitdelen van 100 kerstbomen, gratis poffertjes en chocolademelk.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264 Kerstactie d.d. 8 december 2018, Winkelcentrum ’t For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06</meta:user-defined>
    <meta:user-defined meta:name="OVERHEIDop.GmbID/DC.identifier">gmb-2018-236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T 327</meta:user-defined>
    <meta:user-defined meta:name="OVERHEIDop.woonplaats">Apeldoorn</meta:user-defined>
    <meta:user-defined meta:name="OVERHEIDop.straatnaam">Lin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52 470070</meta:user-defined>
    <meta:user-defined meta:name="OVERHEIDop.versieInformatie"/>
  </office:meta>
</office:document-meta>
</file>