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222 Wisent winter trail d.d. 31 december 2018, Sportpark Orderbos 13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isent winter trai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60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0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0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222 Wisent winter trail d.d. 31 december 2018, Sportpark Orderbos 13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03</meta:user-defined>
    <meta:user-defined meta:name="OVERHEIDop.GmbID/DC.identifier">gmb-2018-236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N 13</meta:user-defined>
    <meta:user-defined meta:name="OVERHEIDop.woonplaats">Apeldoorn</meta:user-defined>
    <meta:user-defined meta:name="OVERHEIDop.straatnaam">Sportpark Orderbo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543 468390</meta:user-defined>
    <meta:user-defined meta:name="OVERHEIDop.versieInformatie"/>
  </office:meta>
</office:document-meta>
</file>