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/>
            <text:p text:style-name="common-al">
            <text:span text:style-name="nadrukvet">Klazienaveen</text:span>
          </text:p>
            <text:p text:style-name="common-al">25 oktober 2018, <text:span text:style-name="nadrukvet">Centrum, </text:span>Intocht Sinterklaas op 18 november 2018 (97606-2018)</text:p>
            <text:p text:style-name="common-al">25 oktober 2018, <text:span text:style-name="nadrukvet">Centrum, </text:span>Light Run 2018 op 22 december 2018 van 18.00 tot 20.00 uur (96159-2018)</text:p>
            <text:p text:style-name="common-al">30 oktober 2018, <text:span text:style-name="nadrukvet">Doorndistel 31, </text:span>Sinthuis Klazienaveen op 24 en 25 november 2018 (97624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660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0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0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600</meta:user-defined>
    <meta:user-defined meta:name="OVERHEIDop.GmbID/DC.identifier">gmb-2018-2366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AJ 160b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1AJ 167</meta:user-defined>
    <meta:user-defined meta:name="OVERHEID.PostcodeHuisnummer/OVERHEIDop.postcodeHuisnummer">7891WV 29</meta:user-defined>
    <meta:user-defined meta:name="OVERHEIDop.straatnaam">Doorndistel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464 527598</meta:user-defined>
    <meta:user-defined meta:name="OVERHEID.EPSG28992/DC.spatial">263524 527598</meta:user-defined>
    <meta:user-defined meta:name="OVERHEID.EPSG28992/DC.spatial">262502 528418</meta:user-defined>
    <meta:user-defined meta:name="OVERHEIDop.versieInformatie"/>
  </office:meta>
</office:document-meta>
</file>