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uinweg 133 en naast 133, 1871AH Schoorl, het aanleggen van een in- uitrit en een parkeerterrein. Deze vergunning is van rechtswege verleend. De bekendmaking hiervan is verzonden op 25 januari 2018 (WABO17/0188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660</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60</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60</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uinweg 133 en naast 133, 1871AH Schoorl, het aanleggen van een in- uitrit en een parkeerterrein. Deze vergunning is van rechtswege verleend. De bekendmaking hiervan is verzonden op 25 januari 2018 (WABO17/018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660</meta:user-defined>
    <meta:user-defined meta:name="OVERHEIDop.GmbID/DC.identifier">gmb-2018-23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AH 133</meta:user-defined>
    <meta:user-defined meta:name="OVERHEIDop.woonplaats">Schoorl</meta:user-defined>
    <meta:user-defined meta:name="OVERHEIDop.straatnaam">Dui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692 522351</meta:user-defined>
    <meta:user-defined meta:name="OVERHEIDop.versieInformatie"/>
  </office:meta>
</office:document-meta>
</file>