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woonhuis, Nicolaas Mae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718</text:p>
            <text:p text:style-name="common-al">OLO-nummer: 3988377</text:p>
            <text:p text:style-name="common-al">Datum indiening: 24 oktober 2018</text:p>
            <text:p text:style-name="common-al">Omschrijving: uitbreiden woonhuis</text:p>
            <text:p text:style-name="common-al">Adres: Nicolaas Maesstraat 2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5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woonhuis, Nicolaas Maes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98</meta:user-defined>
    <meta:user-defined meta:name="OVERHEIDop.GmbID/DC.identifier">gmb-2018-23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LA 27</meta:user-defined>
    <meta:user-defined meta:name="OVERHEIDop.woonplaats">Arnhem</meta:user-defined>
    <meta:user-defined meta:name="OVERHEIDop.straatnaam">Nicolaas Ma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03 445369</meta:user-defined>
    <meta:user-defined meta:name="OVERHEIDop.versieInformatie"/>
  </office:meta>
</office:document-meta>
</file>