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een kerstmarkt, 8 december 2018 van 10.00 tot 16.00 uur, Groot Sjaerdema 2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Buurtvereniging ‘’It Stiselplak’’, p/a Lambertus Doniastraat 5, 8801 HD Franeker, </text:p>
              </text:list-item>
              <text:list-item text:style-override="id1-3-2-1-1-2-2">
                <text:number>•</text:number>
                <text:p text:style-name="al">Evenementvergunning voor het houden van een kerstmarkt in en bij het perceel Groot Sjaerdema 27 te Franeker op 8 december 2018 van 10.00 tot 16.00 uur. Op het parkeerterrein wordt eventueel een tent geplaatst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59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houden van een kerstmarkt, 8 december 2018 van 10.00 tot 16.00 uur, Groot Sjaerdema 2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96</meta:user-defined>
    <meta:user-defined meta:name="OVERHEIDop.GmbID/DC.identifier">gmb-2018-2365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HS 27</meta:user-defined>
    <meta:user-defined meta:name="OVERHEIDop.woonplaats">Franeker</meta:user-defined>
    <meta:user-defined meta:name="OVERHEIDop.straatnaam">Groot Sjaerdema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97 577898</meta:user-defined>
    <meta:user-defined meta:name="OVERHEIDop.versieInformatie"/>
  </office:meta>
</office:document-meta>
</file>