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teiger 4: verleende vergunning verbouwen woning (OV 20180473/39898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november 2018</text:span> is een omgevingsvergunning verleend voor deze locatie. Het gaat om het <text:span text:style-name="nadrukvet">verbouwen van de woning <text:span text:style-name="nadrukvet">(betreft vervangen serre door aanbouw aan keuken)</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5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teiger 4: verleende vergunning verbouwen woning (OV 20180473/3989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94</meta:user-defined>
    <meta:user-defined meta:name="OVERHEIDop.GmbID/DC.identifier">gmb-2018-236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CD 4</meta:user-defined>
    <meta:user-defined meta:name="OVERHEIDop.woonplaats">Joure</meta:user-defined>
    <meta:user-defined meta:name="OVERHEIDop.straatnaam">Steig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610 553776</meta:user-defined>
    <meta:user-defined meta:name="OVERHEIDop.versieInformatie"/>
  </office:meta>
</office:document-meta>
</file>