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Nieuw Beusinkweg 22-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Nieuw Beusinkweg 22-06 , zaaknummer 165531</text:p>
            <text:p text:style-name="common-al">Voor: kappen van 1 beuk en 1 eik datum ontvangst 5 nov. 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659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9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Nieuw Beusinkweg 22-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593</meta:user-defined>
    <meta:user-defined meta:name="OVERHEIDop.GmbID/DC.identifier">gmb-2018-236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DA 22</meta:user-defined>
    <meta:user-defined meta:name="OVERHEIDop.woonplaats">Winterswijk</meta:user-defined>
    <meta:user-defined meta:name="OVERHEIDop.straatnaam">Beus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55 444530</meta:user-defined>
    <meta:user-defined meta:name="OVERHEIDop.versieInformatie"/>
  </office:meta>
</office:document-meta>
</file>