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erfafscheiding aan de voorzijde van de woning, Mr. P.J. Oudsingel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466</text:p>
            <text:p text:style-name="common-al">Datum indiening: 18 oktober 2018</text:p>
            <text:p text:style-name="common-al">Omschrijving: het realiseren van een erfafscheiding aan de voorzijde van de woning</text:p>
            <text:p text:style-name="common-al">Adres: Mr. P.J. Oudsingel 116 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59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9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9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een erfafscheiding aan de voorzijde van de woning, Mr. P.J. Oudsingel 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91</meta:user-defined>
    <meta:user-defined meta:name="OVERHEIDop.GmbID/DC.identifier">gmb-2018-236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PT 116</meta:user-defined>
    <meta:user-defined meta:name="OVERHEIDop.woonplaats">Arnhem</meta:user-defined>
    <meta:user-defined meta:name="OVERHEIDop.straatnaam">Mr. P.J. Oud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384 439301</meta:user-defined>
    <meta:user-defined meta:name="OVERHEIDop.versieInformatie"/>
  </office:meta>
</office:document-meta>
</file>