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6-5">
      <text:list-level-style-bullet text:bullet-char="•" text:level="1">
        <style:list-level-properties text:min-label-width="10mm"/>
      </text:list-level-style-bullet>
    </text:list-style>
    <text:list-style style:name="id1-3-2-2-3-2-6-6">
      <text:list-level-style-bullet text:bullet-char="•" text:level="1">
        <style:list-level-properties text:min-label-width="10mm"/>
      </text:list-level-style-bullet>
    </text:list-style>
    <text:list-style style:name="id1-3-2-2-3-2-6-7">
      <text:list-level-style-bullet text:bullet-char="•" text:level="1">
        <style:list-level-properties text:min-label-width="10mm"/>
      </text:list-level-style-bullet>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3">
      <text:list-level-style-bullet text:bullet-char="-" text:level="1">
        <style:list-level-properties text:min-label-width="10mm"/>
      </text:list-level-style-bullet>
    </text:list-style>
    <text:list-style style:name="id1-3-2-2-4-4-2-1-3-1-3-1">
      <text:list-level-style-bullet text:bullet-char="-" text:level="1">
        <style:list-level-properties text:min-label-width="10mm"/>
      </text:list-level-style-bullet>
    </text:list-style>
    <text:list-style style:name="id1-3-2-2-4-4-2-1-3-1-3-2">
      <text:list-level-style-bullet text:bullet-char="-" text:level="1">
        <style:list-level-properties text:min-label-width="10mm"/>
      </text:list-level-style-bullet>
    </text:list-style>
    <text:list-style style:name="id1-3-2-2-4-4-2-1-3-1-3-3">
      <text:list-level-style-bullet text:bullet-char="-" text:level="1">
        <style:list-level-properties text:min-label-width="10mm"/>
      </text:list-level-style-bullet>
    </text:list-style>
    <text:list-style style:name="id1-3-2-2-4-4-2-1-3-1-3-4">
      <text:list-level-style-bullet text:bullet-char="-" text:level="1">
        <style:list-level-properties text:min-label-width="10mm"/>
      </text:list-level-style-bullet>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2-6-6">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1-3-5-3">
      <text:list-level-style-bullet text:bullet-char="-" text:level="1">
        <style:list-level-properties text:min-label-width="10mm"/>
      </text:list-level-style-bullet>
    </text:list-style>
    <text:list-style style:name="id1-3-2-2-5-3-3-1-3-5-3-1">
      <text:list-level-style-bullet text:bullet-char="-" text:level="1">
        <style:list-level-properties text:min-label-width="10mm"/>
      </text:list-level-style-bullet>
    </text:list-style>
    <text:list-style style:name="id1-3-2-2-5-3-3-1-3-5-3-2">
      <text:list-level-style-bullet text:bullet-char="-" text:level="1">
        <style:list-level-properties text:min-label-width="10mm"/>
      </text:list-level-style-bullet>
    </text:list-style>
    <text:list-style style:name="id1-3-2-2-5-3-3-1-3-5-3-3">
      <text:list-level-style-bullet text:bullet-char="-" text:level="1">
        <style:list-level-properties text:min-label-width="10mm"/>
      </text:list-level-style-bullet>
    </text:list-style>
    <text:list-style style:name="id1-3-2-2-5-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4-3-5-3">
      <text:list-level-style-bullet text:bullet-char="-" text:level="1">
        <style:list-level-properties text:min-label-width="10mm"/>
      </text:list-level-style-bullet>
    </text:list-style>
    <text:list-style style:name="id1-3-2-2-5-5-2-4-3-5-3-1">
      <text:list-level-style-bullet text:bullet-char="-" text:level="1">
        <style:list-level-properties text:min-label-width="10mm"/>
      </text:list-level-style-bullet>
    </text:list-style>
    <text:list-style style:name="id1-3-2-2-5-5-2-4-3-5-3-2">
      <text:list-level-style-bullet text:bullet-char="-" text:level="1">
        <style:list-level-properties text:min-label-width="10mm"/>
      </text:list-level-style-bullet>
    </text:list-style>
    <text:list-style style:name="id1-3-2-2-5-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4-3-6-3">
      <text:list-level-style-bullet text:bullet-char="-" text:level="1">
        <style:list-level-properties text:min-label-width="10mm"/>
      </text:list-level-style-bullet>
    </text:list-style>
    <text:list-style style:name="id1-3-2-2-5-5-2-4-3-6-3-1">
      <text:list-level-style-bullet text:bullet-char="-" text:level="1">
        <style:list-level-properties text:min-label-width="10mm"/>
      </text:list-level-style-bullet>
    </text:list-style>
    <text:list-style style:name="id1-3-2-2-5-5-2-4-3-6-3-2">
      <text:list-level-style-bullet text:bullet-char="-" text:level="1">
        <style:list-level-properties text:min-label-width="10mm"/>
      </text:list-level-style-bullet>
    </text:list-style>
    <text:list-style style:name="id1-3-2-2-5-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5-7-3-2">
      <text:list-level-style-bullet text:bullet-char="-" text:level="1">
        <style:list-level-properties text:min-label-width="10mm"/>
      </text:list-level-style-bullet>
    </text:list-style>
    <text:list-style style:name="id1-3-2-2-5-7-3-3">
      <text:list-level-style-bullet text:bullet-char="-" text:level="1">
        <style:list-level-properties text:min-label-width="10mm"/>
      </text:list-level-style-bullet>
    </text:list-style>
    <text:list-style style:name="id1-3-2-2-5-7-3-4">
      <text:list-level-style-bullet text:bullet-char="-" text:level="1">
        <style:list-level-properties text:min-label-width="10mm"/>
      </text:list-level-style-bullet>
    </text:list-style>
    <text:list-style style:name="id1-3-2-2-5-7-3-5">
      <text:list-level-style-bullet text:bullet-char="-" text:level="1">
        <style:list-level-properties text:min-label-width="10mm"/>
      </text:list-level-style-bullet>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1-3-4-3">
      <text:list-level-style-bullet text:bullet-char="-" text:level="1">
        <style:list-level-properties text:min-label-width="10mm"/>
      </text:list-level-style-bullet>
    </text:list-style>
    <text:list-style style:name="id1-3-2-2-6-9-5-1-3-4-3-1">
      <text:list-level-style-bullet text:bullet-char="-" text:level="1">
        <style:list-level-properties text:min-label-width="10mm"/>
      </text:list-level-style-bullet>
    </text:list-style>
    <text:list-style style:name="id1-3-2-2-6-9-5-1-3-4-3-2">
      <text:list-level-style-bullet text:bullet-char="-" text:level="1">
        <style:list-level-properties text:min-label-width="10mm"/>
      </text:list-level-style-bullet>
    </text:list-style>
    <text:list-style style:name="id1-3-2-2-6-9-5-1-3-4-3-3">
      <text:list-level-style-bullet text:bullet-char="-" text:level="1">
        <style:list-level-properties text:min-label-width="10mm"/>
      </text:list-level-style-bullet>
    </text:list-style>
    <text:list-style style:name="id1-3-2-2-6-9-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6-1">
      <text:list-level-style-bullet text:bullet-char="•" text:level="1">
        <style:list-level-properties text:min-label-width="10mm"/>
      </text:list-level-style-bullet>
    </text:list-style>
    <text:list-style style:name="id1-3-2-2-8-2-6-2">
      <text:list-level-style-bullet text:bullet-char="•" text:level="1">
        <style:list-level-properties text:min-label-width="10mm"/>
      </text:list-level-style-bullet>
    </text:list-style>
    <text:list-style style:name="id1-3-2-2-8-2-6-3">
      <text:list-level-style-bullet text:bullet-char="•" text:level="1">
        <style:list-level-properties text:min-label-width="10mm"/>
      </text:list-level-style-bullet>
    </text:list-style>
    <text:list-style style:name="id1-3-2-2-8-2-6-4">
      <text:list-level-style-bullet text:bullet-char="•" text:level="1">
        <style:list-level-properties text:min-label-width="10mm"/>
      </text:list-level-style-bullet>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3">
      <text:list-level-style-bullet text:bullet-char="-" text:level="1">
        <style:list-level-properties text:min-label-width="10mm"/>
      </text:list-level-style-bullet>
    </text:list-style>
    <text:list-style style:name="id1-3-2-2-8-4-2-2-3-1-3-1">
      <text:list-level-style-bullet text:bullet-char="-" text:level="1">
        <style:list-level-properties text:min-label-width="10mm"/>
      </text:list-level-style-bullet>
    </text:list-style>
    <text:list-style style:name="id1-3-2-2-8-4-2-2-3-1-3-2">
      <text:list-level-style-bullet text:bullet-char="-" text:level="1">
        <style:list-level-properties text:min-label-width="10mm"/>
      </text:list-level-style-bullet>
    </text:list-style>
    <text:list-style style:name="id1-3-2-2-8-4-2-2-3-1-3-3">
      <text:list-level-style-bullet text:bullet-char="-" text:level="1">
        <style:list-level-properties text:min-label-width="10mm"/>
      </text:list-level-style-bullet>
    </text:list-style>
    <text:list-style style:name="id1-3-2-2-8-4-2-2-3-1-3-4">
      <text:list-level-style-bullet text:bullet-char="-" text:level="1">
        <style:list-level-properties text:min-label-width="10mm"/>
      </text:list-level-style-bullet>
    </text:list-style>
    <text:list-style style:name="id1-3-2-2-8-4-2-2-3-1-3-5">
      <text:list-level-style-bullet text:bullet-char="-" text:level="1">
        <style:list-level-properties text:min-label-width="10mm"/>
      </text:list-level-style-bullet>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3-3">
      <text:list-level-style-bullet text:bullet-char="-" text:level="1">
        <style:list-level-properties text:min-label-width="10mm"/>
      </text:list-level-style-bullet>
    </text:list-style>
    <text:list-style style:name="id1-3-2-2-8-4-2-2-3-3-3-1">
      <text:list-level-style-bullet text:bullet-char="-" text:level="1">
        <style:list-level-properties text:min-label-width="10mm"/>
      </text:list-level-style-bullet>
    </text:list-style>
    <text:list-style style:name="id1-3-2-2-8-4-2-2-3-3-3-2">
      <text:list-level-style-bullet text:bullet-char="-" text:level="1">
        <style:list-level-properties text:min-label-width="10mm"/>
      </text:list-level-style-bullet>
    </text:list-style>
    <text:list-style style:name="id1-3-2-2-8-4-2-2-3-3-3-3">
      <text:list-level-style-bullet text:bullet-char="-" text:level="1">
        <style:list-level-properties text:min-label-width="10mm"/>
      </text:list-level-style-bullet>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6-1">
      <text:list-level-style-bullet text:bullet-char="•" text:level="1">
        <style:list-level-properties text:min-label-width="10mm"/>
      </text:list-level-style-bullet>
    </text:list-style>
    <text:list-style style:name="id1-3-2-2-10-2-6-2">
      <text:list-level-style-bullet text:bullet-char="•" text:level="1">
        <style:list-level-properties text:min-label-width="10mm"/>
      </text:list-level-style-bullet>
    </text:list-style>
    <text:list-style style:name="id1-3-2-2-10-2-6-3">
      <text:list-level-style-bullet text:bullet-char="•" text:level="1">
        <style:list-level-properties text:min-label-width="10mm"/>
      </text:list-level-style-bullet>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28">
      <text:list-level-style-bullet text:bullet-char="•" text:level="1">
        <style:list-level-properties text:min-label-width="10mm"/>
      </text:list-level-style-bullet>
    </text:list-style>
    <text:list-style style:name="id1-3-2-2-12-2-28-1">
      <text:list-level-style-bullet text:bullet-char="•" text:level="1">
        <style:list-level-properties text:min-label-width="10mm"/>
      </text:list-level-style-bullet>
    </text:list-style>
    <text:list-style style:name="id1-3-2-2-12-2-28-2">
      <text:list-level-style-bullet text:bullet-char="•" text:level="1">
        <style:list-level-properties text:min-label-width="10mm"/>
      </text:list-level-style-bullet>
    </text:list-style>
    <text:list-style style:name="id1-3-2-2-12-2-28-3">
      <text:list-level-style-bullet text:bullet-char="•" text:level="1">
        <style:list-level-properties text:min-label-width="10mm"/>
      </text:list-level-style-bullet>
    </text:list-style>
    <text:list-style style:name="id1-3-2-2-12-2-28-4">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13-6-3-5">
      <text:list-level-style-bullet text:bullet-char="•" text:level="1">
        <style:list-level-properties text:min-label-width="10mm"/>
      </text:list-level-style-bullet>
    </text:list-style>
    <text:list-style style:name="id1-3-2-2-13-6-3-6">
      <text:list-level-style-bullet text:bullet-char="•" text:level="1">
        <style:list-level-properties text:min-label-width="10mm"/>
      </text:list-level-style-bullet>
    </text:list-style>
    <text:list-style style:name="id1-3-2-2-13-6-3-7">
      <text:list-level-style-bullet text:bullet-char="•" text:level="1">
        <style:list-level-properties text:min-label-width="10mm"/>
      </text:list-level-style-bullet>
    </text:list-style>
    <text:list-style style:name="id1-3-2-2-13-6-3-8">
      <text:list-level-style-bullet text:bullet-char="•" text:level="1">
        <style:list-level-properties text:min-label-width="10mm"/>
      </text:list-level-style-bullet>
    </text:list-style>
    <text:list-style style:name="id1-3-2-2-13-6-3-9">
      <text:list-level-style-bullet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Kampen</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25 september 2018, kenmerk 18ADV00422;</text:p>
            <text:p text:style-name="al">gelet op de artikelen 2.1.3, 2.1.4, 2.1.5, 2.1.6, 2.1.7, 2.3.6 en 2.6.6 van de Wet maatschappelijke ondersteuning 2015; de artikelen 2.9, 2.10, 2.12 en 8.1.1 van de Jeugdwet; de artikelen 6, tweede lid, 8, 8a, 8b, 10b, vijfde lid, 41, derde lid, en 47 van de Participatiewet; artikel 35 van de Wet inkomensvoorziening oudere en gedeeltelijk arbeidsongeschikte werkloze werknemers; artikel 35 van de Wet inkomensvoorziening oudere en gedeeltelijk arbeidsongeschikte gewezen zelfstandigen; en de artikelen 121, 122, 147 en 150 van de Gemeentewet;</text:p>
            <text:p text:style-name="al">gezien het advies van de Adviesraad MO d.d. 10 september 2018;</text:p>
            <text:p text:style-name="al">besluit vast te stellen de </text:p>
            <text:p text:style-name="al">
            <text:span text:style-name="nadrukvet">Verordening sociaal domein gemeente Kampen</text:span>
          </text:p>
            <text:p text:style-name="al"/>
            <text:p text:style-name="al">
            <text:span text:style-name="nadrukvet">Inhoudsopgave</text:span>
          </text:p>
            <text:p text:style-name="al">Hoofdstuk 1. Inleiding verordening sociaal domein gemeente Kampen</text:p>
            <text:p text:style-name="al">Hoofdstuk 2. De hulpvraag</text:p>
            <text:p text:style-name="al">Hoofdstuk 3. Werk en Participatie</text:p>
            <text:p text:style-name="al">Hoofdstuk 4. Gezond en veilig opgroeien</text:p>
            <text:p text:style-name="al">Hoofdstuk 5. Wonen in een veilige en gezonde omgeving</text:p>
            <text:p text:style-name="al">Hoofdstuk 6. De vorm van de hulp</text:p>
            <text:p text:style-name="al">Hoofdstuk 7. Inkomen en schulden</text:p>
            <text:p text:style-name="al">Hoofdstuk 8. Afspraken tussen inwoner en gemeente </text:p>
            <text:p text:style-name="al">Hoofdstuk 9. Inwonersparticipatie</text:p>
            <text:p text:style-name="al">Hoofdstuk 10. Kritiek op de uitvoering</text:p>
            <text:p text:style-name="al">Hoofdstuk 11. Kwaliteit, inkoop en aanbesteding</text:p>
            <text:p text:style-name="al">Hoofdstuk 12. Begrippen</text:p>
            <text:p text:style-name="al">Hoofdstuk 13. Van oud naar nieuw</text:p>
            <text:p text:style-name="al"/>
          </text:section>
        </text:section>
        <text:section text:name="regeling-tekst_id1-3-2-2" text:style-name="regeling-tekst">
          <text:section text:name="hoofdstuk_id1-3-2-2-1" text:style-name="hoofdstuk">
            <text:p text:style-name="hoofdstuk_kop"><text:span text:style-name="nr">1.</text:span>  Inleiding verordening sociaal domein gemeente Kampen</text:p>
            <text:section text:name="artikel_id1-3-2-2-1-2" text:style-name="artikel">
              <text:p text:style-name="artikel_kop_titel"><text:span text:style-name="artikel_kop_label"/> </text:p>
              <text:p text:style-name="al">Deze verordening geeft gemeentelijke regels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en</text:p>
                </text:list-item>
                <text:list-item text:style-override="id1-3-2-2-1-2-3-5">
                  <text:number>•</text:number>
                  <text:p text:style-name="al">Wonen in een veilige en gezonde omgeving</text:p>
                </text:list-item>
              </text:list>
              <text:p text:style-name="al"/>
            </text:section>
            <text:section text:name="artikel_id1-3-2-2-1-3" text:style-name="artikel">
              <text:p text:style-name="artikel_kop_titel"><text:span text:style-name="artikel_kop_nr">1.1</text:span>  Waarom deze regels?</text:p>
              <text:p text:style-name="al">In Nederland vinden we het belangrijk dat:</text:p>
              <text:list text:style-name="id1-3-2-2-1-3-3">
                <text:list-item text:style-override="id1-3-2-2-1-3-3-1">
                  <text:number>•</text:number>
                  <text:p text:style-name="al">mensen actief mee kunnen doen aan het maatschappelijk leven of aan het werk kunnen gaan;</text:p>
                </text:list-item>
                <text:list-item text:style-override="id1-3-2-2-1-3-3-2">
                  <text:number>•</text:number>
                  <text:p text:style-name="al">mensen in ieder geval een minimum inkomen hebben;</text:p>
                </text:list-item>
                <text:list-item text:style-override="id1-3-2-2-1-3-3-3">
                  <text:number>•</text:number>
                  <text:p text:style-name="al">mensen hun financiën op orde hebben;</text:p>
                </text:list-item>
                <text:list-item text:style-override="id1-3-2-2-1-3-3-4">
                  <text:number>•</text:number>
                  <text:p text:style-name="al">mensen een huishouding kunnen voeren en voor zichzelf kunnen zorgen;</text:p>
                </text:list-item>
                <text:list-item text:style-override="id1-3-2-2-1-3-3-5">
                  <text:number>•</text:number>
                  <text:p text:style-name="al">mensen een geschikte en schone woonruimte hebben, waarin zij zo lang mogelijk zelfstandig en veilig kunnen wonen; en</text:p>
                </text:list-item>
                <text:list-item text:style-override="id1-3-2-2-1-3-3-6">
                  <text:number>•</text:number>
                  <text:p text:style-name="al">kinderen gezond en veilig kunnen opgroeien.</text:p>
                </text:list-item>
              </text:list>
              <text:p text:style-name="al">Het is de taak van de gemeente om haar inwoners daarbij te helpen. De wetgever heeft wetten gemaakt om dit te bereiken. Het gaat om de:</text:p>
              <text:list text:style-name="id1-3-2-2-1-3-5">
                <text:list-item text:style-override="id1-3-2-2-1-3-5-1">
                  <text:number>•</text:number>
                  <text:p text:style-name="al">Participatiewet (PW), de IOAW, de IOAZ;</text:p>
                </text:list-item>
                <text:list-item text:style-override="id1-3-2-2-1-3-5-2">
                  <text:number>•</text:number>
                  <text:p text:style-name="al">Wet gemeentelijke schuldhulpverlening (Wgs);</text:p>
                </text:list-item>
                <text:list-item text:style-override="id1-3-2-2-1-3-5-3">
                  <text:number>•</text:number>
                  <text:p text:style-name="al">Wet maatschappelijke ondersteuning 2015 (Wmo);</text:p>
                </text:list-item>
                <text:list-item text:style-override="id1-3-2-2-1-3-5-4">
                  <text:number>•</text:number>
                  <text:p text:style-name="al">Jeugdwet, en de</text:p>
                </text:list-item>
                <text:list-item text:style-override="id1-3-2-2-1-3-5-5">
                  <text:number>•</text:number>
                  <text:p text:style-name="al">Gemeentewet.</text:p>
                </text:list-item>
              </text:list>
              <text:p text:style-name="al"/>
              <text:p text:style-name="al">De regels in deze verordening vullen de wettelijke regels aan. Het zijn regels op hoofdlijnen die de gemeenteraad heeft vastgesteld. Soms zijn er nog extra regels nodig waarin bepaalde zaken worden uitgewerkt. Ook dat is in deze verordening geregeld. </text:p>
              <text:p text:style-name="al"/>
            </text:section>
            <text:section text:name="artikel_id1-3-2-2-1-4" text:style-name="artikel">
              <text:p text:style-name="artikel_kop_titel"><text:span text:style-name="artikel_kop_nr">1.2 </text:span> Uitgangspunten</text:p>
              <text:p text:style-name="al">De regels in deze verordening zijn geschreven vanuit een aantal uitgangspunten. De regels:</text:p>
              <text:list text:style-name="id1-3-2-2-1-4-3">
                <text:list-item text:style-override="id1-3-2-2-1-4-3-1">
                  <text:number>1.</text:number>
                  <text:p text:style-name="al">zijn bedoeld om de bovengenoemde doelen te realiseren en knelpunten van inwoners op te lossen;</text:p>
                </text:list-item>
                <text:list-item text:style-override="id1-3-2-2-1-4-3-2">
                  <text:number>2.</text:number>
                  <text:p text:style-name="al">zijn goed te begrijpen; </text:p>
                </text:list-item>
                <text:list-item text:style-override="id1-3-2-2-1-4-3-3">
                  <text:number>3.</text:number>
                  <text:p text:style-name="al">regelen niet meer dan nodig is;</text:p>
                </text:list-item>
                <text:list-item text:style-override="id1-3-2-2-1-4-3-4">
                  <text:number>4.</text:number>
                  <text:p text:style-name="al">houden de administratieve lasten van gemeente en inwoners zo laag mogelijk;</text:p>
                </text:list-item>
                <text:list-item text:style-override="id1-3-2-2-1-4-3-5">
                  <text:number>5.</text:number>
                  <text:p text:style-name="al">kunnen goed uitgevoerd worden en zijn duidelijk voor de inwoners;</text:p>
                </text:list-item>
                <text:list-item text:style-override="id1-3-2-2-1-4-3-6">
                  <text:number>6.</text:number>
                  <text:p text:style-name="al">zijn onderling afgestemd op elkaar;</text:p>
                </text:list-item>
                <text:list-item text:style-override="id1-3-2-2-1-4-3-7">
                  <text:number>7.</text:number>
                  <text:p text:style-name="al">respecteren de wettelijke regels, maar geven daar wel een invulling aan die nodig is om de doelen van de wetgever te realiseren of belangrijke internationale regels na te komen. </text:p>
                </text:list-item>
              </text:list>
              <text:p text:style-name="al"/>
            </text:section>
            <text:section text:name="artikel_id1-3-2-2-1-5" text:style-name="artikel">
              <text:p text:style-name="artikel_kop_titel"><text:span text:style-name="artikel_kop_nr">1.3 </text:span> Kernwaarden</text:p>
              <text:p text:style-name="al">Bij het toepassen van de regels uit deze verordening houdt de gemeente rekening met de doelen van de genoemde wetten. De gemeente zorgt ervoor dat het effect van een besluit past bij die doelen. De gemeente betrekt daarbij de volgende kernwaarden:</text:p>
              <text:list text:style-name="id1-3-2-2-1-5-3">
                <text:list-item text:style-override="id1-3-2-2-1-5-3-1">
                  <text:number>1.</text:number>
                  <text:p text:style-name="al">Inwoners zijn in de eerste plaats zelf verantwoordelijk om de genoemde doelen te realiseren.</text:p>
                </text:list-item>
                <text:list-item text:style-override="id1-3-2-2-1-5-3-2">
                  <text:number>2.</text:number>
                  <text:p text:style-name="al">Inwoners zetten zich ervoor in om deze doelen te bereiken.</text:p>
                </text:list-item>
                <text:list-item text:style-override="id1-3-2-2-1-5-3-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3-4">
                  <text:number>4.</text:number>
                  <text:p text:style-name="al">Kwetsbare groepen, zoals kinderen en inwoners met een beperking, hebben extra hulp nodig om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2. </text:p>
              <text:p text:style-name="al"/>
            </text:section>
            <text:section text:name="artikel_id1-3-2-2-1-6" text:style-name="artikel">
              <text:p text:style-name="artikel_kop_titel"><text:span text:style-name="artikel_kop_nr">1.4 </text:span> Artikel en wet</text:p>
              <text:p text:style-name="al">Deze verordening is gebaseerd op de wetten die bij 1.1 zijn genoemd. Die wetten vormen de wettelijke basis voor de artikelen in deze verordening. Maar niet voor alle artikelen geldt dat in iedere wet daarover iets is terug te vinden. Dat verschilt per artikel. Per artikel is aangegeven op welke wettelijke regeling(en) een artikel is terug te voeren. Soms is een paragraaf of hoofdstuk in zijn geheel gebaseerd op een of meerdere specifieke wettelijke regelingen. Dan is dat aangegeven bij het begin van die paragraaf of hoofdstuk. Waar in deze verordening ‘Gemeentewet’ als grondslag wordt genoemd, wordt daarmee de algemene aanvullingsbevoegdheid van de gemeenteraad bedoeld (art. 121 Gemeentewet) die het mogelijk maakt om aanvullende regels over bepaalde onderwerpen te maken. Bij een aantal artikelen wordt ook de ‘Awb’ genoemd. Bedoeld wordt de Algemene wet bestuursrecht. Deze wordt genoemd als er in de Awb specifieke bepalingen zijn die op het betreffende artikel van toepassing zijn. Dat is bijvoorbeeld zo bij artikel 3.4.11 en 3.4.12 (over subsidies), 6.2 (over geld) en 10.1 t/m 10.3 (over klachten). Daarover heeft de Awb iets bijzonders geregeld. Dit gaat dus verder dan de algemene toepasselijkheid van de Awb op besluiten die op grond van deze verordening worden genomen.</text:p>
              <text:p text:style-name="al"/>
              <text:p text:style-name="al"> </text:p>
            </text:section>
            <text:p text:style-name="hoofdstuk_bottom"/>
          </text:section>
          <text:section text:name="hoofdstuk_id1-3-2-2-2" text:style-name="hoofdstuk">
            <text:p text:style-name="hoofdstuk_kop"><text:span text:style-name="nr">2. </text:span> De hulpvraag </text:p>
            <text:section text:name="artikel_id1-3-2-2-2-2" text:style-name="artikel">
              <text:p text:style-name="artikel_kop_titel"><text:span text:style-name="artikel_kop_label"/> </text:p>
              <text:p text:style-name="al">Dit hoofdstuk gaat over de manier waarop een inwoner aan de gemeente hulp kan vragen als het gaat om één of meer van de onderwerpen uit deze verordening. Hierin beschrijven wij hoe de inwoner een hulpvraag kan stellen, hoe de hulpverlening in zijn werk gaat en wat de gemeente van de inwoner verwacht. Uitgangspunt is dat alle hulpvragen die de inwoner heeft in één keer kunnen worden gesteld en dat er één procedure is. Maar soms geldt voor bepaalde hulpvragen een bijzondere route. Dat wordt dan ook benoemd.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2-2-6">
                <text:list-item text:style-override="id1-3-2-2-2-2-6-1">
                  <text:number>•</text:number>
                  <text:p text:style-name="al">De gemeente maakt hulp makkelijk bereikbaar. </text:p>
                </text:list-item>
                <text:list-item text:style-override="id1-3-2-2-2-2-6-2">
                  <text:number>•</text:number>
                  <text:p text:style-name="al">De gemeente vraagt niet meer informatie dan nodig is. </text:p>
                </text:list-item>
                <text:list-item text:style-override="id1-3-2-2-2-2-6-3">
                  <text:number>•</text:number>
                  <text:p text:style-name="al">De gemeente gaat zorgvuldig om met de inwoner. </text:p>
                </text:list-item>
                <text:list-item text:style-override="id1-3-2-2-2-2-6-4">
                  <text:number>•</text:number>
                  <text:p text:style-name="al">De inwoner is zelf verantwoordelijk, de gemeente helpt als dat nodig is. </text:p>
                </text:list-item>
                <text:list-item text:style-override="id1-3-2-2-2-2-6-5">
                  <text:number>•</text:number>
                  <text:p text:style-name="al">De eigen mogelijkheden en het sociale netwerk van de inwoner gaan voor. </text:p>
                </text:list-item>
              </text:list>
              <text:p text:style-name="al">____________________________________________________________________________________________________</text:p>
              <text:p text:style-name="al"/>
              <text:p text:style-name="al">
              <text:span text:style-name="nadrukvet">Stap 1: Melding bij de </text:span>
              <text:span text:style-name="nadrukvet">Gemeente Kampen</text:span>
            </text:p>
              <text:p text:style-name="al"/>
              <text:p text:style-name="al">[Jeugdwet, Wmo, PW, IOAW, IOAZ, Wgs, Gemeentewet]</text:p>
            </text:section>
            <text:section text:name="artikel_id1-3-2-2-2-3" text:style-name="artikel">
              <text:p text:style-name="artikel_kop_titel"><text:span text:style-name="artikel_kop_nr">2.1.1 </text:span> Indienen hulpvraag </text:p>
              <text:p text:style-name="al">Inwoners die hulp nodig hebben kunnen zich melden bij de gemeente. De inwoner kan deze melding schriftelijk, mondeling, telefonisch of digitaal doen. Het is ook mogelijk dat iemand anders een melding namens de inwoner doet. Een melding voor bijstand in het levensonderhoud of een IOAW-uitkering kan alleen digitaal worden gedaan via <text:a xlink:href="http://www.werk.nl/" xlink:type="simple">www.werk.nl</text:a>. De gemeente zorgt ervoor, dat inwoners goed worden geïnformeerd over de mogelijkheden om een melding te doen. </text:p>
              <text:p text:style-name="al"/>
            </text:section>
            <text:section text:name="artikel_id1-3-2-2-2-4" text:style-name="artikel">
              <text:p text:style-name="artikel_kop_titel"><text:span text:style-name="artikel_kop_nr">2.1.2 </text:span> Doel en procedure</text:p>
              <text:p text:style-name="al">Het doel van de melding is om de hulpvraag met de inwoner te bespreken en te onderzoeken of er hulp nodig is. De gemeente bevestigt de melding per brief of e-mail aan de inwoner en nodigt de inwoner daarbij uit voor een gesprek met een medewerker, tenzij dit niet nodig is (zie 2.3.1 lid 3). In de uitnodiging maakt de gemeente duidelijk waar en wanneer het gesprek plaatsvindt en waarover het gesprek zal gaan. Het gesprek kan bij de inwoner thuis zijn (huisbezoek), als de inwoner dit wil of als dat van belang is voor de hulpvraag. De gemeente geeft informatie over de mogelijkheid om in bepaalde gevallen (bij de Wmo of Jeugdwet) binnen 7 dagen na de melding zelf een plan op te stellen waarin de inwoner uitlegt hoe zijn persoonlijke situatie is en wat hij wil bereiken met zijn vraag (dit noemen we een persoonlijk plan of familiegroepsplan). </text:p>
              <text:p text:style-name="al"/>
            </text:section>
            <text:section text:name="artikel_id1-3-2-2-2-5" text:style-name="artikel">
              <text:p text:style-name="artikel_kop_titel"><text:span text:style-name="artikel_kop_nr">2.1.3 </text:span> Gegevens </text:p>
              <text:p text:style-name="al">De gemeente verzamelt alle gegevens over de situatie van de inwoner die nodig zijn voor het gesprek en het daaropvolgende onderzoek. Als het gaat om gegevens die de gemeente niet zelf kan inzien of verkrijgen, dan vraagt de gemeente aan de inwoner om die gegevens binnen een bepaalde termijn te leveren. Bij de uitnodiging voor het gesprek wordt duidelijk gemaakt welke gegevens dat zijn. </text:p>
              <text:p text:style-name="al"/>
              <text:p text:style-name="al">
              <text:span text:style-name="nadrukvet">Stap 2: Gesprek na de melding</text:span>
            </text:p>
              <text:p text:style-name="al"/>
              <text:p text:style-name="al">[Jeugdwet, Wmo, PW, IOAW, IOAZ, Wgs, Gemeentewet]</text:p>
            </text:section>
            <text:section text:name="artikel_id1-3-2-2-2-6" text:style-name="artikel">
              <text:p text:style-name="artikel_kop_titel"><text:span text:style-name="artikel_kop_nr">2.2.1 </text:span> Doel en procedure gesprek </text:p>
              <text:list text:style-name="id1-3-2-2-2-6-2">
                <text:list-item text:style-override="id1-3-2-2-2-6-2-1">
                  <text:number>1.</text:number>
                  <text:p text:style-name="al">Een medewerker van de gemeente maakt zo snel mogelijk nadat de inwoner zich heeft gemeld een afspraak voor een gesprek over de hulpvraag en informeert de inwoner over de gang van zaken bij dat gesprek. De medewerker zet zich ervoor in, dat dit gesprek binnen 10 dagen na de melding plaatsvindt. Het doel van dit gesprek is om een goed beeld te krijgen van het effect dat de inwoner met zijn hulpvraag wil bereiken en van zijn persoonlijke situatie.</text:p>
                </text:list-item>
                <text:list-item text:style-override="id1-3-2-2-2-6-2-2">
                  <text:number>2.</text:number>
                  <text:p text:style-name="al">De gemeente informeert de inwoner en eventueel zijn mantelzorger dat zij gebruik kunnen maken van kosteloze cliëntondersteuning en/of financiële hulpverlening via FINOK. Daarbij staat het belang van de inwoner centraal. Het gesprek kan telefonisch plaatsvinden als dat voldoende is om een goed beeld te krijgen van het effect dat de inwoner met zijn hulpvraag wil bereiken en van de persoonlijke situatie van de inwoner. De medewerker kan afzien van een gesprek als een gesprek niet nodig is en de inwoner daarmee instemt.</text:p>
                </text:list-item>
                <text:list-item text:style-override="id1-3-2-2-2-6-2-3">
                  <text:number>3.</text:number>
                  <text:p text:style-name="al">Bij de start van het gesprek identificeert de inwoner zich met een geldig identiteitsbewijs, tenzij de identiteit al bij de medewerker bekend is . Als de inwoner een persoonlijk plan of familiegroepsplan heeft gemaakt, betrekt de medewerker dit bij het gesprek. De inwoner kan iemand (bijvoorbeeld een familielid) vragen om bij het gesprek aanwezig te zijn.</text:p>
                </text:list-item>
              </text:list>
              <text:p text:style-name="al"/>
            </text:section>
            <text:section text:name="artikel_id1-3-2-2-2-7" text:style-name="artikel">
              <text:p text:style-name="artikel_kop_titel"><text:span text:style-name="artikel_kop_nr">2.2.2 </text:span> Inhoud gesprek</text:p>
              <text:list text:style-name="id1-3-2-2-2-7-2">
                <text:list-item text:style-override="id1-3-2-2-2-7-2-1">
                  <text:number>1.</text:number>
                  <text:p text:style-name="al">De medewerker bespreekt met de inwoner welk effect hij wil bereiken. In het gesprek onderzoekt de medewerker voor zover dat nodig is:</text:p>
                  <text:list text:style-name="id1-3-2-2-2-7-2-1-3">
                    <text:list-item text:style-override="id1-3-2-2-2-7-2-1-3-1">
                      <text:number>a.</text:number>
                      <text:p text:style-name="al">de behoefte van de inwoner: wat is er nodig?</text:p>
                    </text:list-item>
                    <text:list-item text:style-override="id1-3-2-2-2-7-2-1-3-2">
                      <text:number>b.</text:number>
                      <text:p text:style-name="al">de persoonlijke situatie en voorkeuren van de inwoner: hoe zien die eruit, hoe kan daarmee rekening worden gehouden en wat betekent dit voor het gewenste effect?</text:p>
                    </text:list-item>
                    <text:list-item text:style-override="id1-3-2-2-2-7-2-1-3-3">
                      <text:number>c.</text:number>
                      <text:p text:style-name="al">de (on)mogelijkheden van de inwoner: (hoe) kan de inwoner zelf bijdragen aan de oplossing van het probleem?</text:p>
                    </text:list-item>
                    <text:list-item text:style-override="id1-3-2-2-2-7-2-1-3-4">
                      <text:number>d.</text:number>
                      <text:p text:style-name="al">de omgeving van de inwoner: welke hulp kan het sociale netwerk of kunnen organisaties bieden, en hoe kan er met de gemeente worden samengewerkt om de inwoner goed te helpen? </text:p>
                    </text:list-item>
                    <text:list-item text:style-override="id1-3-2-2-2-7-2-1-3-5">
                      <text:number>e.</text:number>
                      <text:p text:style-name="al">welke hulp er gegeven kan worden: is dit hulp-op-maat of een andere voorziening? Kan er een pgb worden verstrekt? Moet de inwoner een bijdrage in de kosten betalen? </text:p>
                    </text:list-item>
                  </text:list>
                </text:list-item>
                <text:list-item text:style-override="id1-3-2-2-2-7-2-2">
                  <text:number>2.</text:number>
                  <text:p text:style-name="al">Gaat het om Wmo-hulp, dan betrekt de gemeente ook anderen bij het gesprek, als dat nodig is. Het kan dan gaan om deskundigen, iemand die de inwoner vertegenwoordigt, een mantelzorger(s) of familie. Als de inwoner mantelzorg krijgt, gaat de gemeente na of er maatregelen genomen moeten worden om die mantelzorger te ondersteunen. </text:p>
                </text:list-item>
                <text:list-item text:style-override="id1-3-2-2-2-7-2-3">
                  <text:number>3.</text:number>
                  <text:p text:style-name="al">Gaat het gesprek over jeugdhulp, dan onderzoekt de gemeente in een gesprek tussen deskundigen en de jeugdige of zijn ouders, zo snel mogelijk en voor zover dit nodig is:</text:p>
                  <text:list text:style-name="id1-3-2-2-2-7-2-3-3">
                    <text:list-item text:style-override="id1-3-2-2-2-7-2-3-3-1">
                      <text:number>a.</text:number>
                      <text:p text:style-name="al">de behoeften, persoonskenmerken, voorkeuren, veiligheid, ontwikkeling en gezinssituatie van de jeugdige en het probleem of de hulpvraag;</text:p>
                    </text:list-item>
                    <text:list-item text:style-override="id1-3-2-2-2-7-2-3-3-2">
                      <text:number>b.</text:number>
                      <text:p text:style-name="al">het gewenste effect van het verzoek om jeugdhulp;</text:p>
                    </text:list-item>
                    <text:list-item text:style-override="id1-3-2-2-2-7-2-3-3-3">
                      <text:number>c.</text:number>
                      <text:p text:style-name="al">in hoeverre van de jeugdige of zijn ouders verwacht kan worden om zelf, of met ondersteuning van de naaste omgeving, bij te dragen aan een oplossing van de hulpvraag (gebruikelijke hulp). </text:p>
                    </text:list-item>
                    <text:list-item text:style-override="id1-3-2-2-2-7-2-3-3-4">
                      <text:number>d.</text:number>
                      <text:p text:style-name="al">de mogelijkheden om gebruik te maken van een andere voorziening;</text:p>
                    </text:list-item>
                    <text:list-item text:style-override="id1-3-2-2-2-7-2-3-3-5">
                      <text:number>e.</text:number>
                      <text:p text:style-name="al">de mogelijkheden om jeugdhulp te verlenen met gebruikmaking van een overige voorziening;</text:p>
                    </text:list-item>
                    <text:list-item text:style-override="id1-3-2-2-2-7-2-3-3-6">
                      <text:number>f.</text:number>
                      <text:p text:style-name="al">de mogelijkheden om een individuele voorziening te verstrekken; </text:p>
                    </text:list-item>
                    <text:list-item text:style-override="id1-3-2-2-2-7-2-3-3-7">
                      <text:number>g.</text:number>
                      <text:p text:style-name="al">hoe een eventuele individuele voorziening wordt afgestemd met andere voorzieningen op het gebied van zorg, onderwijs, maatschappelijke ondersteuning, of werk en inkomen;</text:p>
                    </text:list-item>
                    <text:list-item text:style-override="id1-3-2-2-2-7-2-3-3-8">
                      <text:number>h.</text:number>
                      <text:p text:style-name="al">hoe rekening zal worden gehouden met het geloof, de levensovertuiging en de culturele achtergrond van de jeugdige en zijn ouders; </text:p>
                    </text:list-item>
                    <text:list-item text:style-override="id1-3-2-2-2-7-2-3-3-9">
                      <text:number>i.</text:number>
                      <text:p text:style-name="al">de mogelijkheden om te kiezen voor een pgb, waarbij de jeugdige of zijn ouders in begrijpelijke bewoordingen worden ingelicht over de gevolgen van die keuze.</text:p>
                    </text:list-item>
                  </text:list>
                </text:list-item>
                <text:list-item text:style-override="id1-3-2-2-2-7-2-4">
                  <text:number>4.</text:number>
                  <text:p text:style-name="al">De gemeente kan gebruik maken van de deskundigheid van een onafhankelijk (medisch) deskundige bij onder andere:</text:p>
                  <text:list text:style-name="id1-3-2-2-2-7-2-4-3">
                    <text:list-item text:style-override="id1-3-2-2-2-7-2-4-3-1">
                      <text:number>a.</text:number>
                      <text:p text:style-name="al">vaststelling van de jeugdhulpvraag;</text:p>
                    </text:list-item>
                    <text:list-item text:style-override="id1-3-2-2-2-7-2-4-3-2">
                      <text:number>b.</text:number>
                      <text:p text:style-name="al">vaststelling van opgroei- en opvoedingsproblemen, psychische problemen en stoornissen;</text:p>
                    </text:list-item>
                    <text:list-item text:style-override="id1-3-2-2-2-7-2-4-3-3">
                      <text:number>c.</text:number>
                      <text:p text:style-name="al">bepaling van de aard en omvang van de jeugdhulp. </text:p>
                    </text:list-item>
                  </text:list>
                </text:list-item>
              </text:list>
              <text:p text:style-name="al"/>
            </text:section>
            <text:section text:name="artikel_id1-3-2-2-2-8" text:style-name="artikel">
              <text:p text:style-name="artikel_kop_titel"><text:span text:style-name="artikel_kop_nr">2.2.3 </text:span> Verslag na gesprek</text:p>
              <text:list text:style-name="id1-3-2-2-2-8-2">
                <text:list-item text:style-override="id1-3-2-2-2-8-2-1">
                  <text:number>1.</text:number>
                  <text:p text:style-name="al">Zo snel mogelijk na het gesprek maakt de medewerker een verslag van het gesprek en de uitkomsten van het onderzoek. Opmerkingen of latere aanvullingen van de inwoner worden aan het verslag toegevoegd. </text:p>
                </text:list-item>
                <text:list-item text:style-override="id1-3-2-2-2-8-2-2">
                  <text:number>2.</text:number>
                  <text:p text:style-name="al">Als het gaat om Wmo- of jeugdhulp, dan stuurt de medewerker het verslag naar de inwoner, tenzij de inwoner heeft aangegeven dat niet te wensen. De inwoner ondertekent het verslag en stuurt dit naar de gemeente. Als de inwoner het niet eens is met het verslag, kan hij dat daarop aangeven. Als de inwoner hulp-op-maat van de gemeente wil ontvangen, kan hij dit aangeven op het ondertekende verslag. De gemeente ziet het verslag dan als een aanvraag. </text:p>
                </text:list-item>
                <text:list-item text:style-override="id1-3-2-2-2-8-2-3">
                  <text:number>3.</text:number>
                  <text:p text:style-name="al">Als het om Wmo-hulp gaat, kan de medewerker ook tijdens het gesprek een verslag maken en daarin aangeven wat er nodig is voor de inwoner. Als de inwoner en de medewerker tijdens het gesprek samen vaststellen welke voorziening er nodig is, dan wordt het door de inwoner ondertekende verslag gezien als een toekenningsbesluit. </text:p>
                </text:list-item>
              </text:list>
              <text:p text:style-name="al"/>
              <text:p text:style-name="al">
              <text:span text:style-name="nadrukvet">Stap 3: Aanvraag </text:span>
            </text:p>
              <text:p text:style-name="al"/>
              <text:p text:style-name="al">[Jeugdwet, Wmo, PW, IOAW, IOAZ, Wgs, Gemeentewet, Awb]</text:p>
            </text:section>
            <text:section text:name="artikel_id1-3-2-2-2-9" text:style-name="artikel">
              <text:p text:style-name="artikel_kop_titel"><text:span text:style-name="artikel_kop_nr">2.3.1 </text:span> Aanvraag </text:p>
              <text:list text:style-name="id1-3-2-2-2-9-2">
                <text:list-item text:style-override="id1-3-2-2-2-9-2-1">
                  <text:number>1.</text:number>
                  <text:p text:style-name="al">Na de melding en het onderzoek van de gemeente, kan de inwoner een aanvraag indienen . Het gespreksverslag en een eventueel persoonlijk plan vormen het uitgangspunt voor de beoordeling van een aanvraag. De aanvraag kan schriftelijk of digitaal worden ingediend, via de route die de gemeente daarvoor heeft vastgesteld. Het doel van de aanvraag is te bepalen of de gemeente hulp verleent en welke vorm die hulp dan heeft. </text:p>
                </text:list-item>
                <text:list-item text:style-override="id1-3-2-2-2-9-2-2">
                  <text:number>2.</text:number>
                  <text:p text:style-name="al">Melding en aanvraag worden op hetzelfde moment gedaan als het gaat om een uitkering voor inwoners van 27 jaar of ouder. Het gesprek met een medewerker vindt dan plaats nadat de aanvraag is ingediend. </text:p>
                </text:list-item>
                <text:list-item text:style-override="id1-3-2-2-2-9-2-3">
                  <text:number>3.</text:number>
                  <text:p text:style-name="al">De gemeente kan besluiten dat ook voor bepaalde andere vormen van hulp melding en aanvraag op hetzelfde moment worden gedaan. Inwoners kunnen dan bij de melding direct een aanvraag indienen. Een onderzoek en een gesprek over de hulpvraag zijn dan niet nodig. </text:p>
                </text:list-item>
                <text:list-item text:style-override="id1-3-2-2-2-9-2-4">
                  <text:number>4.</text:number>
                  <text:p text:style-name="al">De gemeente kan bepalen, dat inwoners een aanvraag indienen door middel van een aanvraagformulier. Een ondertekend gespreksverslag kan ook als aanvraagformulier worden beschouwd. </text:p>
                </text:list-item>
                <text:list-item text:style-override="id1-3-2-2-2-9-2-5">
                  <text:number>5.</text:number>
                  <text:p text:style-name="al">Een aanvraag wordt ingediend bij de gemeente, behalve als het om een aanvraag voor een bijstandsuitkering voor levensonderhoud of een IOAW-uitkering gaat. Die aanvraag wordt digitaal ingediend bij UWV (www.werk.nl).</text:p>
                </text:list-item>
              </text:list>
              <text:p text:style-name="al"/>
            </text:section>
            <text:section text:name="artikel_id1-3-2-2-2-10" text:style-name="artikel">
              <text:p text:style-name="artikel_kop_titel"><text:span text:style-name="artikel_kop_nr">2.3.2</text:span> Aanvraag voor hulp-op-maat</text:p>
              <text:p text:style-name="al">[Jeugdwet, Wmo, PW, Wgs, Gemeentewet]</text:p>
              <text:list text:style-name="id1-3-2-2-2-10-3">
                <text:list-item text:style-override="id1-3-2-2-2-10-3-1">
                  <text:number>1.</text:number>
                  <text:p text:style-name="al">Vraagt de inwoner hulp-op-maat, dan gelden in ieder geval de volgende voorwaarden:</text:p>
                  <text:list text:style-name="id1-3-2-2-2-10-3-1-3">
                    <text:list-item text:style-override="id1-3-2-2-2-10-3-1-3-1">
                      <text:number>a.</text:number>
                      <text:p text:style-name="al">De hulp is noodzakelijk om (één van) de doelen van de in 1.1 genoemde wetten te bereiken;</text:p>
                    </text:list-item>
                    <text:list-item text:style-override="id1-3-2-2-2-10-3-1-3-2">
                      <text:number>b.</text:number>
                      <text:p text:style-name="al">De inwoner heeft geen mogelijkheden om het gewenste effect op eigen kracht te bereiken. Dat is bijvoorbeeld zo, als de inwoner gebruik kan maken van voorzieningen die algemeen gebruikelijk zijn. De inwoner kan het gewenste effect ook niet bereiken met gebruikelijke hulp van huisgenoten, met hulp vanuit het sociale netwerk of met behulp van andere voorzieningen of organisaties; en</text:p>
                    </text:list-item>
                    <text:list-item text:style-override="id1-3-2-2-2-10-3-1-3-3">
                      <text:number>c.</text:number>
                      <text:p text:style-name="al">De hulp past bij het gewenste effect en de persoonlijke situatie van de inwoner. </text:p>
                    </text:list-item>
                  </text:list>
                </text:list-item>
                <text:list-item text:style-override="id1-3-2-2-2-10-3-2">
                  <text:number>2.</text:number>
                  <text:p text:style-name="al">Voor sommige vormen van hulp zijn er in de wet of in deze verordening extra voorwaarden gesteld. </text:p>
                </text:list-item>
                <text:list-item text:style-override="id1-3-2-2-2-10-3-3">
                  <text:number>3.</text:number>
                  <text:p text:style-name="al">De hulp-op-maat is niet luxer of duurder dan nodig is en duurt niet langer dan nodig is. De gemeente kiest daarom voor de goedkoopste voorziening die nodig is om het probleem van de inwoner langdurig te verminderen of op te lossen. </text:p>
                </text:list-item>
                <text:list-item text:style-override="id1-3-2-2-2-10-3-4">
                  <text:number>4.</text:number>
                  <text:p text:style-name="al">De gemeente kan hulp-op-maat weigeren als een inwoner iets (niet) heeft gedaan waardoor de hulpvraag is veroorzaakt, en hij deze hulpvraag had kunnen voorzien.</text:p>
                </text:list-item>
              </text:list>
              <text:p text:style-name="al"/>
            </text:section>
            <text:section text:name="artikel_id1-3-2-2-2-11" text:style-name="artikel">
              <text:p text:style-name="artikel_kop_titel"><text:span text:style-name="artikel_kop_nr">2.3.3 </text:span> Advisering </text:p>
              <text:p text:style-name="al">[Gemeentewet, Awb]</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
            </text:section>
            <text:section text:name="artikel_id1-3-2-2-2-12" text:style-name="artikel">
              <text:p text:style-name="artikel_kop_titel"><text:span text:style-name="artikel_kop_nr">2.3.4 </text:span> Beoordelen aanvraag</text:p>
              <text:p text:style-name="al">[Jeugdwet, Wmo, PW, IOAW, IOAZ, Wgs, Gemeentewet, Awb]</text:p>
              <text:list text:style-name="id1-3-2-2-2-12-3">
                <text:list-item text:style-override="id1-3-2-2-2-12-3-1">
                  <text:number>1.</text:number>
                  <text:p text:style-name="al">Bij het beoordelen van de aanvraag betrekt de gemeente alle gegevens die van belang zijn. Het gaat onder meer om gegevens over:</text:p>
                  <text:list text:style-name="id1-3-2-2-2-12-3-1-3">
                    <text:list-item text:style-override="id1-3-2-2-2-12-3-1-3-1">
                      <text:number>a.</text:number>
                      <text:p text:style-name="al">de behoeften van de inwoner;</text:p>
                    </text:list-item>
                    <text:list-item text:style-override="id1-3-2-2-2-12-3-1-3-2">
                      <text:number>b.</text:number>
                      <text:p text:style-name="al">de (on)mogelijkheden van de inwoner;</text:p>
                    </text:list-item>
                    <text:list-item text:style-override="id1-3-2-2-2-12-3-1-3-3">
                      <text:number>c.</text:number>
                      <text:p text:style-name="al">de persoonlijke situatie van de inwoner;</text:p>
                    </text:list-item>
                    <text:list-item text:style-override="id1-3-2-2-2-12-3-1-3-4">
                      <text:number>d.</text:number>
                      <text:p text:style-name="al">de mogelijkheden van het sociale netwerk, andere organisaties en de gemeente.</text:p>
                    </text:list-item>
                  </text:list>
                </text:list-item>
              </text:list>
              <text:list text:style-name="id1-3-2-2-2-12-4">
                <text:list-item text:style-override="id1-3-2-2-2-12-4-1">
                  <text:number>2.</text:number>
                  <text:p text:style-name="al">Om te bepalen of de gemeente hulp verleent, volgt de gemeente de volgende stappen:</text:p>
                  <text:p text:style-name="al">Stap 1: De gemeente stelt eerst vast wat de hulpvraag van de inwoner is. </text:p>
                  <text:p text:style-name="al">Stap 2: De gemeente stelt hierna vast welke problemen en beperkingen er precies zijn.</text:p>
                  <text:p text:style-name="al">Stap 3: De gemeente bepaalt welke hulp nodig is en hoe veel. </text:p>
                  <text:p text:style-name="al">Stap 4: De gemeente onderzoekt wat de inwoner zelf kan doen om het probleem op te lossen (eigen kracht), al dan niet met gebruikelijke hulp, hulp van anderen uit het sociale netwerk en van andere voorzieningen of organisaties. </text:p>
                  <text:p text:style-name="al">Stap 5: De gemeente bepaalt welke aanvullende hulp nodig is om het probleem op te lossen en het gewenste effect te bereiken.</text:p>
                </text:list-item>
              </text:list>
              <text:list text:style-name="id1-3-2-2-2-12-5">
                <text:list-item text:style-override="id1-3-2-2-2-12-5-1">
                  <text:number>3.</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 </text:p>
                </text:list-item>
              </text:list>
              <text:p text:style-name="al"/>
            </text:section>
            <text:section text:name="artikel_id1-3-2-2-2-13" text:style-name="artikel">
              <text:p text:style-name="artikel_kop_titel"><text:span text:style-name="artikel_kop_nr">2.3.5 </text:span> Beslistermijn</text:p>
              <text:p text:style-name="al">[Jeugdwet, Wmo, PW, IOAW, IOAZ, Wgs, Gemeentewet, Awb]</text:p>
              <text:list text:style-name="id1-3-2-2-2-13-3">
                <text:list-item text:style-override="id1-3-2-2-2-13-3-1">
                  <text:number>1.</text:number>
                  <text:p text:style-name="al">De gemeente beslist zo snel mogelijk, maar in ieder geval binnen de wettelijke termijnen, nadat de aanvraag is ontvangen. Gaat het om een aanvraag in het kader van de Wmo, dan beslist de gemeente binnen 2 weken nadat de aanvraag is ontvangen, en in ieder geval binnen 8 weken na de melding. </text:p>
                </text:list-item>
                <text:list-item text:style-override="id1-3-2-2-2-13-3-2">
                  <text:number>2.</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p text:style-name="al"/>
              <text:p text:style-name="al">
              <text:span text:style-name="nadrukvet">Stap 4. Beslissing</text:span>
            </text:p>
              <text:p text:style-name="al"/>
            </text:section>
            <text:section text:name="artikel_id1-3-2-2-2-14" text:style-name="artikel">
              <text:p text:style-name="artikel_kop_titel"><text:span text:style-name="artikel_kop_nr">2.4.1 </text:span> Inhoud besluit</text:p>
              <text:p text:style-name="al">[Jeugdwet, Wmo, PW, IOAW, IOAZ, Wgs, Gemeentewet, Awb]</text:p>
              <text:list text:style-name="id1-3-2-2-2-14-3">
                <text:list-item text:style-override="id1-3-2-2-2-14-3-1">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De gemeente kan de inwoner ook op een andere manier informeren, als de inwoner van de gemeente krijgt, wat hij heeft gevraagd en voor de inwoner duidelijk is wat de gemeente heeft besloten. </text:p>
                </text:list-item>
                <text:list-item text:style-override="id1-3-2-2-2-14-3-2">
                  <text:number>2.</text:number>
                  <text:p text:style-name="al">Geeft de gemeente hulp in natura, dan wordt in het besluit in ieder geval vastgelegd:</text:p>
                  <text:list text:style-name="id1-3-2-2-2-14-3-2-3">
                    <text:list-item text:style-override="id1-3-2-2-2-14-3-2-3-1">
                      <text:number>a.</text:number>
                      <text:p text:style-name="al">wat de hulp inhoudt en waarvoor de hulp bedoeld is;</text:p>
                    </text:list-item>
                    <text:list-item text:style-override="id1-3-2-2-2-14-3-2-3-2">
                      <text:number>b.</text:number>
                      <text:p text:style-name="al">wanneer de hulp ingaat en hoe lang de hulp duurt;</text:p>
                    </text:list-item>
                    <text:list-item text:style-override="id1-3-2-2-2-14-3-2-3-3">
                      <text:number>c.</text:number>
                      <text:p text:style-name="al">hoe en door wie de hulp wordt gegeven, en </text:p>
                    </text:list-item>
                    <text:list-item text:style-override="id1-3-2-2-2-14-3-2-3-4">
                      <text:number>d.</text:number>
                      <text:p text:style-name="al">welke andere voorzieningen voor de inwoner van belang kunnen zijn.</text:p>
                    </text:list-item>
                  </text:list>
                </text:list-item>
                <text:list-item text:style-override="id1-3-2-2-2-14-3-3">
                  <text:number>3.</text:number>
                  <text:p text:style-name="al">Geeft de gemeente hulp in de vorm van een pgb, dan wordt in het besluit in ieder geval vastgelegd:</text:p>
                  <text:list text:style-name="id1-3-2-2-2-14-3-3-3">
                    <text:list-item text:style-override="id1-3-2-2-2-14-3-3-3-1">
                      <text:number>a.</text:number>
                      <text:p text:style-name="al">waarvoor het pgb bedoeld is en welk effect daarmee bereikt moet worden;</text:p>
                    </text:list-item>
                    <text:list-item text:style-override="id1-3-2-2-2-14-3-3-3-2">
                      <text:number>b.</text:number>
                      <text:p text:style-name="al">welke kwaliteitseisen er gelden voor de besteding van het pgb;</text:p>
                    </text:list-item>
                    <text:list-item text:style-override="id1-3-2-2-2-14-3-3-3-3">
                      <text:number>c.</text:number>
                      <text:p text:style-name="al">hoe hoog het pgb is en hoe dit berekend is;</text:p>
                    </text:list-item>
                    <text:list-item text:style-override="id1-3-2-2-2-14-3-3-3-4">
                      <text:number>d.</text:number>
                      <text:p text:style-name="al">wanneer het pgb ingaat en wanneer het pgb eindigt;</text:p>
                    </text:list-item>
                    <text:list-item text:style-override="id1-3-2-2-2-14-3-3-3-5">
                      <text:number>e.</text:number>
                      <text:p text:style-name="al">hoe de besteding van het pgb verantwoord wordt; en</text:p>
                    </text:list-item>
                    <text:list-item text:style-override="id1-3-2-2-2-14-3-3-3-6">
                      <text:number>f.</text:number>
                      <text:p text:style-name="al">welke andere voorzieningen voor de inwoner van belang kunnen zijn.</text:p>
                    </text:list-item>
                  </text:list>
                </text:list-item>
                <text:list-item text:style-override="id1-3-2-2-2-14-3-4">
                  <text:number>4.</text:number>
                  <text:p text:style-name="al">Geeft de gemeente hulp in de vorm van geld, dan wordt in het besluit in ieder geval vastgelegd:</text:p>
                  <text:list text:style-name="id1-3-2-2-2-14-3-4-3">
                    <text:list-item text:style-override="id1-3-2-2-2-14-3-4-3-1">
                      <text:number>a.</text:number>
                      <text:p text:style-name="al">voor welk doel het geld wordt gegeven;</text:p>
                    </text:list-item>
                    <text:list-item text:style-override="id1-3-2-2-2-14-3-4-3-2">
                      <text:number>b.</text:number>
                      <text:p text:style-name="al">wanneer het geld wordt betaald;</text:p>
                    </text:list-item>
                    <text:list-item text:style-override="id1-3-2-2-2-14-3-4-3-3">
                      <text:number>c.</text:number>
                      <text:p text:style-name="al">hoe vaak het geld wordt betaald; en</text:p>
                    </text:list-item>
                    <text:list-item text:style-override="id1-3-2-2-2-14-3-4-3-4">
                      <text:number>d.</text:number>
                      <text:p text:style-name="al">welke voorwaarden en verplichtingen er gelden.</text:p>
                    </text:list-item>
                  </text:list>
                </text:list-item>
                <text:list-item text:style-override="id1-3-2-2-2-14-3-5">
                  <text:number>5.</text:number>
                  <text:p text:style-name="al">De gemeente informeert de inwoner in het besluit ook over een eventuele bijdrage in de kosten.</text:p>
                </text:list-item>
              </text:list>
              <text:p text:style-name="al"/>
            </text:section>
            <text:section text:name="artikel_id1-3-2-2-2-15" text:style-name="artikel">
              <text:p text:style-name="artikel_kop_titel"><text:span text:style-name="artikel_kop_nr">2.5 </text:span> Uitzonderingen </text:p>
              <text:p text:style-name="al"/>
            </text:section>
            <text:section text:name="artikel_id1-3-2-2-2-16" text:style-name="artikel">
              <text:p text:style-name="artikel_kop_titel"><text:span text:style-name="artikel_kop_nr">2.5.1 </text:span> Jeugdhulp via arts e.a.</text:p>
              <text:p text:style-name="al">[Jeugdwet]</text:p>
              <text:list text:style-name="id1-3-2-2-2-16-3">
                <text:list-item text:style-override="id1-3-2-2-2-16-3-1">
                  <text:number>1.</text:number>
                  <text:p text:style-name="al">De gemeente zorgt ervoor dat de jeugdige jeugdhulp krijgt, als de huisarts, jeugdarts, medisch specialist, gecertificeerde instelling of jeugdreclassering de jeugdige doorverwijst naar een jeugdhulpaanbieder. </text:p>
                </text:list-item>
                <text:list-item text:style-override="id1-3-2-2-2-16-3-2">
                  <text:number>2.</text:number>
                  <text:p text:style-name="al">De gemeente stuurt over de jeugdhulp een besluit per brief naar de inwoner, als de jeugdige of zijn ouders daar om vragen. Dit besluit voldoet aan dezelfde eisen als het besluit na een aanvraag bij de gemeente zelf. </text:p>
                  <text:p text:style-name="al"/>
                </text:list-item>
              </text:list>
            </text:section>
            <text:section text:name="artikel_id1-3-2-2-2-17" text:style-name="artikel">
              <text:p text:style-name="artikel_kop_titel"><text:span text:style-name="artikel_kop_nr">2.5.2 </text:span> Spoedeisende gevallen</text:p>
              <text:p text:style-name="al">[Jeugdwet, Wmo, PW, Wgs]</text:p>
              <text:p text:style-name="al">In spoedeisende gevallen zorgt de gemeente ervoor dat de inwoner de hulp krijgt die nodig is. De gemeente kan dan afwijken van de normale procedure, als dat nodig is. Het kan gaan om de volgende (tijdelijke) hulp in afwachting van een onderzoek van de gemeente: </text:p>
              <text:list text:style-name="id1-3-2-2-2-17-4">
                <text:list-item text:style-override="id1-3-2-2-2-17-4-1">
                  <text:number>a.</text:number>
                  <text:p text:style-name="al">het bieden van hulp en zorg aan ouders en hun kinderen;</text:p>
                </text:list-item>
                <text:list-item text:style-override="id1-3-2-2-2-17-4-2">
                  <text:number>b.</text:number>
                  <text:p text:style-name="al">het vragen van een machtiging aan de kinderrechter voor gesloten jeugdhulp;</text:p>
                </text:list-item>
                <text:list-item text:style-override="id1-3-2-2-2-17-4-3">
                  <text:number>c.</text:number>
                  <text:p text:style-name="al">het bieden van een voorziening voor maatschappelijke ondersteuning; </text:p>
                </text:list-item>
                <text:list-item text:style-override="id1-3-2-2-2-17-4-4">
                  <text:number>d.</text:number>
                  <text:p text:style-name="al">schuldhulpverlening, of</text:p>
                </text:list-item>
                <text:list-item text:style-override="id1-3-2-2-2-17-4-5">
                  <text:number>e.</text:number>
                  <text:p text:style-name="al">het verstrekken van een voorschot op een uitkering die nog niet is toegekend.</text:p>
                </text:list-item>
              </text:list>
              <text:p text:style-name="al"/>
            </text:section>
            <text:p text:style-name="hoofdstuk_bottom"/>
          </text:section>
          <text:section text:name="hoofdstuk_id1-3-2-2-3" text:style-name="hoofdstuk">
            <text:p text:style-name="hoofdstuk_kop"><text:span text:style-name="nr">3. </text:span> Werk en Participatie</text:p>
            <text:section text:name="artikel_id1-3-2-2-3-2" text:style-name="artikel">
              <text:p text:style-name="artikel_kop_titel"><text:span text:style-name="artikel_kop_label"/>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en hun persoonlijke situatie. Dit hoofdstuk gaat ook over de tegenprestatie die de gemeente van de inwoner kan vragen en over meedoen aan activiteiten in de samenleving voor inwoners met een beperking. Het is belangrijk dat deze inwoners ook volwaardig kunnen meedoen en dat hun positie in de samenleving sterker wordt.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3-2-6">
                <text:list-item text:style-override="id1-3-2-2-3-2-6-1">
                  <text:number>•</text:number>
                  <text:p text:style-name="al">De inwoner is zelf verantwoordelijk, de gemeente helpt als dat nodig is.</text:p>
                </text:list-item>
                <text:list-item text:style-override="id1-3-2-2-3-2-6-2">
                  <text:number>•</text:number>
                  <text:p text:style-name="al">De eigen mogelijkheden en het sociale netwerk van de inwoner gaan voor. </text:p>
                </text:list-item>
                <text:list-item text:style-override="id1-3-2-2-3-2-6-3">
                  <text:number>•</text:number>
                  <text:p text:style-name="al">De inwoner wordt zo goed mogelijk naar passend werk of participatie geleid. </text:p>
                </text:list-item>
                <text:list-item text:style-override="id1-3-2-2-3-2-6-4">
                  <text:number>•</text:number>
                  <text:p text:style-name="al">Betaald werk gaat voor onbetaald werk en inkomensondersteuning van de gemeente. </text:p>
                </text:list-item>
                <text:list-item text:style-override="id1-3-2-2-3-2-6-5">
                  <text:number>•</text:number>
                  <text:p text:style-name="al">De gemeente stemt de hulp af op de inwoner en maakt de aansluiting tussen uitkering en werk gemakkelijker. </text:p>
                </text:list-item>
                <text:list-item text:style-override="id1-3-2-2-3-2-6-6">
                  <text:number>•</text:number>
                  <text:p text:style-name="al">Iedereen doet mee aan de samenleving. </text:p>
                </text:list-item>
                <text:list-item text:style-override="id1-3-2-2-3-2-6-7">
                  <text:number>•</text:number>
                  <text:p text:style-name="al">De gemeente heeft extra zorg voor kwetsbare groepen. </text:p>
                </text:list-item>
              </text:list>
              <text:p text:style-name="al">____________________________________________________________________________________________________</text:p>
              <text:p text:style-name="al"/>
            </text:section>
            <text:section text:name="artikel_id1-3-2-2-3-3" text:style-name="artikel">
              <text:p text:style-name="artikel_kop_titel"><text:span text:style-name="artikel_kop_nr">3.1 </text:span> Doelgroep</text:p>
              <text:p text:style-name="al">[PW, IOAW, IOAZ]</text:p>
              <text:p text:style-name="al">De gemeente helpt de volgende groepen inwoners op weg naar werk:</text:p>
              <text:list text:style-name="id1-3-2-2-3-3-4">
                <text:list-item text:style-override="id1-3-2-2-3-3-4-1">
                  <text:number>a.</text:number>
                  <text:p text:style-name="al">Inwoners met een gemeentelijke uitkering die niet op eigen kracht en met de hulp van het sociale netwerk, uitzendbureaus en andere organisaties de weg naar werk kunnen vinden. </text:p>
                </text:list-item>
                <text:list-item text:style-override="id1-3-2-2-3-3-4-2">
                  <text:number>b.</text:number>
                  <text:p text:style-name="al">Inwoners die geen hulp kunnen krijgen van andere instanties, zoals UWV, SVB of werkgevers. Per hulpvraag beoordeelt de gemeente of er hulp wordt gegeven.</text:p>
                </text:list-item>
                <text:list-item text:style-override="id1-3-2-2-3-3-4-3">
                  <text:number>c.</text:number>
                  <text:p text:style-name="al">Jongeren tot 27 jaar die geen werk en geen diploma’s hebben. De gemeente helpt hen een passende opleiding of passend werk te vinden, of leidt hen naar hulpverlening of zorg. </text:p>
                </text:list-item>
              </text:list>
              <text:p text:style-name="al"/>
            </text:section>
            <text:section text:name="artikel_id1-3-2-2-3-4" text:style-name="artikel">
              <text:p text:style-name="artikel_kop_titel"><text:span text:style-name="artikel_kop_nr">3.2 </text:span> Samenwerking </text:p>
              <text:p text:style-name="al">[PW, IOAW, IOAZ]</text:p>
              <text:list text:style-name="id1-3-2-2-3-4-3">
                <text:list-item text:style-override="id1-3-2-2-3-4-3-1">
                  <text:number>1.</text:number>
                  <text:p text:style-name="al">De gemeente werkt samen met UWV, IMpact, regiogemeenten en andere organisaties om inwoners te helpen passend werk te vinden.</text:p>
                </text:list-item>
                <text:list-item text:style-override="id1-3-2-2-3-4-3-2">
                  <text:number>2.</text:number>
                  <text:p text:style-name="al">De gemeente zorgt ervoor dat werkgevers ondersteund worden als zij inwoners die onder de doelgroep van de gemeente vallen, werk willen aanbieden.</text:p>
                </text:list-item>
              </text:list>
              <text:p text:style-name="al"/>
            </text:section>
            <text:section text:name="artikel_id1-3-2-2-3-5" text:style-name="artikel">
              <text:p text:style-name="artikel_kop_titel"><text:span text:style-name="artikel_kop_nr">3.3 </text:span> Budget</text:p>
              <text:p text:style-name="al">[PW, IOAW, IOAZ]</text:p>
              <text:p text:style-name="al">De gemeente kan voor de verschillende soorten voorzieningen een budgetplafond vaststellen, als dat nodig is om de financiële risico’s voor de gemeente te beperken. Een budgetplafond is het maximale bedrag dat de gemeente aan een bepaalde soort voorziening per kalenderjaar kan uitgeven. Als dit budgetplafond bereikt is, verstrekt de gemeente geen voorziening meer waarvoor dit budgetplafond geldt, tenzij in de wet anders is bepaald. Een budgetplafond moet voorafgaand aan het kalenderjaar worden vastgesteld en bekendgemaakt. </text:p>
              <text:p text:style-name="al"/>
            </text:section>
            <text:section text:name="artikel_id1-3-2-2-3-6" text:style-name="artikel">
              <text:p text:style-name="artikel_kop_titel"><text:span text:style-name="artikel_kop_nr">3.4 </text:span> Voorzieningen – werk</text:p>
              <text:p text:style-name="al">[PW, IOAW, IOAZ]</text:p>
              <text:list text:style-name="id1-3-2-2-3-6-3">
                <text:list-item text:style-override="id1-3-2-2-3-6-3-1">
                  <text:number>1.</text:number>
                  <text:p text:style-name="al">Doel van de hulp van de gemeente is dat de inwoner voor een langere periode betaald of onbetaald werk vindt dat bij hem past of dat de inwoner werk kan behouden. </text:p>
                </text:list-item>
                <text:list-item text:style-override="id1-3-2-2-3-6-3-2">
                  <text:number>2.</text:number>
                  <text:p text:style-name="al">De gemeente stemt de hulp aan de inwoner af op de persoonlijke situatie en op de positie op de arbeidsmarkt. De gemeente houdt ook rekening met de persoonlijke wensen van de inwoner, zorgtaken, behaalde opleidingen, arbeidsverleden en vaardigheden. </text:p>
                </text:list-item>
                <text:list-item text:style-override="id1-3-2-2-3-6-3-3">
                  <text:number>3.</text:number>
                  <text:p text:style-name="al">In een trajectplan legt de gemeente vast welke hulp de inwoner krijgt en wat van belang is voor die hulp. Ook wordt vastgelegd welke afspraken er met de inwoner worden gemaakt over de hulp en over eigen acties van de inwoner om dichterbij werk te komen. </text:p>
                </text:list-item>
                <text:list-item text:style-override="id1-3-2-2-3-6-3-4">
                  <text:number>4.</text:number>
                  <text:p text:style-name="al">Voor inwoners met een grote kans op betaald werk wordt meestal andere hulp ingezet dan voor inwoners met een kleine kans op betaald werk. </text:p>
                </text:list-item>
                <text:list-item text:style-override="id1-3-2-2-3-6-3-5">
                  <text:number>5.</text:number>
                  <text:p text:style-name="al">De gemeente kan hulp aanbieden in de vorm van voorzieningen (diensten, geld of goederen) . Voorzieningen kunnen worden gegeven aan inwoners uit de doelgroep, maar ook aan werkgevers die deze inwoners aan werk helpen. Doel van de inzet van voorzieningen is om de inwoner te helpen aan het werk te komen of aan het werk te houden. De gemeente kan voorwaarden en verplichtingen verbinden aan de voorzieningen.</text:p>
                </text:list-item>
                <text:list-item text:style-override="id1-3-2-2-3-6-3-6">
                  <text:number>6.</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en de beschikbaarheid van voldoende budget. </text:p>
                </text:list-item>
              </text:list>
              <text:p text:style-name="al"/>
            </text:section>
            <text:section text:name="artikel_id1-3-2-2-3-7" text:style-name="artikel">
              <text:p text:style-name="artikel_kop_titel"><text:span text:style-name="artikel_kop_nr">3.4.1 </text:span> Sociale activering</text:p>
              <text:p text:style-name="al">[PW, IOAW, IOAZ]</text:p>
              <text:list text:style-name="id1-3-2-2-3-7-3">
                <text:list-item text:style-override="id1-3-2-2-3-7-3-1">
                  <text:number>1.</text:number>
                  <text:p text:style-name="al">De gemeente kan een inwoner die weinig kans heeft op werk verwijzen naar zinvolle activiteiten die de inwoner dichterbij betaald werk brengen. Dit heet sociale activering. Vrijwilligerswerk bij een andere organisatie kan zo’n voorziening zijn. </text:p>
                </text:list-item>
                <text:list-item text:style-override="id1-3-2-2-3-7-3-2">
                  <text:number>2.</text:number>
                  <text:p text:style-name="al">Het doel van sociale activering is om inwoners te helpen weer grip op hun leven te krijgen, sociale contacten op te bouwen en moeilijkheden op weg naar werk te overwinnen.</text:p>
                </text:list-item>
              </text:list>
              <text:p text:style-name="al"/>
            </text:section>
            <text:section text:name="artikel_id1-3-2-2-3-8" text:style-name="artikel">
              <text:p text:style-name="artikel_kop_titel"><text:span text:style-name="artikel_kop_nr">3.4.2 </text:span> Scholing</text:p>
              <text:p text:style-name="al">[PW, IOAW, IOAZ]</text:p>
              <text:list text:style-name="id1-3-2-2-3-8-3">
                <text:list-item text:style-override="id1-3-2-2-3-8-3-1">
                  <text:number>1.</text:number>
                  <text:p text:style-name="al">De gemeente kan een inwoner kortdurende scholing aanbieden, als die scholing nodig is om de stap te zetten naar passend werk voor een langere periode. De scholing duurt niet langer dan nodig is.</text:p>
                </text:list-item>
                <text:list-item text:style-override="id1-3-2-2-3-8-3-2">
                  <text:number>2.</text:number>
                  <text:p text:style-name="al">De gemeente bepaalt de vorm en de duur van de scholing. </text:p>
                </text:list-item>
              </text:list>
              <text:p text:style-name="al"/>
            </text:section>
            <text:section text:name="artikel_id1-3-2-2-3-9" text:style-name="artikel">
              <text:p text:style-name="artikel_kop_titel"><text:span text:style-name="artikel_kop_nr">3.4.3 </text:span> Werkervaringsplaats </text:p>
              <text:p text:style-name="al">[PW, IOAW, IOAZ]</text:p>
              <text:list text:style-name="id1-3-2-2-3-9-3">
                <text:list-item text:style-override="id1-3-2-2-3-9-3-1">
                  <text:number>1.</text:number>
                  <text:p text:style-name="al">De gemeente kan een inwoner die weinig kans heeft op werk, een werkervaringsplaats aanbieden. Een werkervaringsplaats duurt maximaal 6 maanden. Deze termijn kan worden verlengd met nog eens 6 maanden, als daardoor de arbeidskansen worden vergroot,</text:p>
                </text:list-item>
                <text:list-item text:style-override="id1-3-2-2-3-9-3-2">
                  <text:number>2.</text:number>
                  <text:p text:style-name="al">Het doel van een werkervaringsplaats is om inwoners met behoud van uitkering op een werkplek werkervaring op te laten doen of te leren functioneren in een werkomgeving. </text:p>
                </text:list-item>
                <text:list-item text:style-override="id1-3-2-2-3-9-3-3">
                  <text:number>3.</text:number>
                  <text:p text:style-name="al">De werkervaringsplek wordt vastgelegd in een plan van aanpak dat de gemeente in overleg met de inwoner maakt. Met de werkgever wordt afgesproken welk doel de werkervaringsplaats heeft, wat de werkzaamheden zijn en hoe de begeleiding plaatsvindt. </text:p>
                </text:list-item>
                <text:list-item text:style-override="id1-3-2-2-3-9-3-4">
                  <text:number>4.</text:number>
                  <text:p text:style-name="al">Een voorwaarde is dat het werk niet leidt tot verdringing van werknemers bij dezelfde werkgever en ook niet leidt tot oneerlijke concurrentie met andere organisaties.</text:p>
                </text:list-item>
              </text:list>
              <text:p text:style-name="al"/>
            </text:section>
            <text:section text:name="artikel_id1-3-2-2-3-10" text:style-name="artikel">
              <text:p text:style-name="artikel_kop_titel"><text:span text:style-name="artikel_kop_nr">3.4.4 </text:span> Proefplaatsing</text:p>
              <text:p text:style-name="al">[PW, IOAW, IOAZ]</text:p>
              <text:list text:style-name="id1-3-2-2-3-10-3">
                <text:list-item text:style-override="id1-3-2-2-3-10-3-1">
                  <text:number>1.</text:number>
                  <text:p text:style-name="al">De gemeente kan een inwoner bij wijze van proef tijdelijk en met behoud van uitkering laten werken bij een werkgever. Een proefplaatsing duurt maximaal 3 maanden. Deze termijn kan worden verlengd met nog eens 3 maanden als dat nodig is om een goed beeld te krijgen van de mogelijkheden van de inwoner.</text:p>
                </text:list-item>
                <text:list-item text:style-override="id1-3-2-2-3-10-3-2">
                  <text:number>2.</text:number>
                  <text:p text:style-name="al">Het doel van de proefplaatsing is om werkgevers te helpen te beoordelen of de inwoner geschikt is voor het werk.</text:p>
                </text:list-item>
                <text:list-item text:style-override="id1-3-2-2-3-10-3-3">
                  <text:number>3.</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3-10-3-4">
                  <text:number>4.</text:number>
                  <text:p text:style-name="al">De proefplaatsing is alleen mogelijk als de werkgever de inwoner bij goed functioneren in dienst wil nemen na de proefplaatsing. </text:p>
                </text:list-item>
                <text:list-item text:style-override="id1-3-2-2-3-10-3-5">
                  <text:number>5.</text:number>
                  <text:p text:style-name="al">Een voorwaarde is dat het werk niet leidt tot verdringing van werknemers bij dezelfde werkgever en ook niet leidt tot oneerlijke concurrentie met andere organisaties.</text:p>
                </text:list-item>
              </text:list>
              <text:p text:style-name="al"/>
            </text:section>
            <text:section text:name="artikel_id1-3-2-2-3-11" text:style-name="artikel">
              <text:p text:style-name="artikel_kop_titel"><text:span text:style-name="artikel_kop_nr">3.4.5 </text:span> Participatieplaats</text:p>
              <text:p text:style-name="al">[PW, IOAW, IOAZ]</text:p>
              <text:list text:style-name="id1-3-2-2-3-11-3">
                <text:list-item text:style-override="id1-3-2-2-3-11-3-1">
                  <text:number>1.</text:number>
                  <text:p text:style-name="al">De gemeente kan een inwoner die algemene bijstand, een IOAW- of IOAZ-uitkering ontvangt en weinig kans heeft op werk een participatieplaats aanbieden. De inwoner moet 27 jaar of ouder zijn. De participatieplaats wordt vastgelegd in een overeenkomst tussen de gemeente, de werkgever en de inwoner.</text:p>
                </text:list-item>
                <text:list-item text:style-override="id1-3-2-2-3-11-3-2">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11-3-3">
                  <text:number>3.</text:number>
                  <text:p text:style-name="al">De inwoner kan na iedere 6 maanden een premie van € 100,- ontvangen. Een voorwaarde voor de premie is dat de inwoner voldoende heeft meegewerkt aan het vergroten van zijn kans op werk. De gemeente beoordeelt dit.</text:p>
                </text:list-item>
              </text:list>
              <text:p text:style-name="al"/>
            </text:section>
            <text:section text:name="artikel_id1-3-2-2-3-12" text:style-name="artikel">
              <text:p text:style-name="artikel_kop_titel"><text:span text:style-name="artikel_kop_nr">3.4.6 </text:span> Beschut werk</text:p>
              <text:p text:style-name="al">[PW]</text:p>
              <text:list text:style-name="id1-3-2-2-3-12-3">
                <text:list-item text:style-override="id1-3-2-2-3-12-3-1">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12-3-2">
                  <text:number>2.</text:number>
                  <text:p text:style-name="al">De gemeente zet zich ervoor in dat het aantal beschutte werkplekken dat de gemeente volgens het rijk jaarlijks moet realiseren, gerealiseerd wordt. </text:p>
                </text:list-item>
                <text:list-item text:style-override="id1-3-2-2-3-12-3-3">
                  <text:number>3.</text:number>
                  <text:p text:style-name="al">De inwoner die nog geen beschutte werkplek kan krijgen omdat het voorgeschreven aantal beschutte werkplekken in één jaar al is gerealiseerd, heeft voorrang op personen van wie later is vastgesteld dat zij in aanmerking kunnen komen voor een beschutte werkplek. Zolang er nog geen geschikte werkplek voor de inwoner beschikbaar is, kan het wel zijn dat die andere personen voorgaan. </text:p>
                </text:list-item>
                <text:list-item text:style-override="id1-3-2-2-3-12-3-4">
                  <text:number>4.</text:number>
                  <text:p text:style-name="al">Het doel van beschut werk is om inwoners die alleen onder aangepaste omstandigheden kunnen werken, een veilige werkplek te bieden.</text:p>
                </text:list-item>
                <text:list-item text:style-override="id1-3-2-2-3-12-3-5">
                  <text:number>5.</text:number>
                  <text:p text:style-name="al">De gemeente biedt de volgende voorzieningen aan, zodat een inwoner beschut kan werken:</text:p>
                  <text:list text:style-name="id1-3-2-2-3-12-3-5-3">
                    <text:list-item text:style-override="id1-3-2-2-3-12-3-5-3-1">
                      <text:number>a.</text:number>
                      <text:p text:style-name="al">aanpassing van de werkplek of de werkomgeving;</text:p>
                    </text:list-item>
                    <text:list-item text:style-override="id1-3-2-2-3-12-3-5-3-2">
                      <text:number>b.</text:number>
                      <text:p text:style-name="al">uitsplitsing van taken;</text:p>
                    </text:list-item>
                    <text:list-item text:style-override="id1-3-2-2-3-12-3-5-3-3">
                      <text:number>c.</text:number>
                      <text:p text:style-name="al">aanpassingen in het werktempo, de arbeidsduur of de werkbegeleiding.</text:p>
                    </text:list-item>
                  </text:list>
                </text:list-item>
                <text:list-item text:style-override="id1-3-2-2-3-12-3-6">
                  <text:number>6.</text:number>
                  <text:p text:style-name="al">De gemeente kan inwoners die in aanmerking komen voor beschut werk voorzieningen aanbieden die de stap naar beschut werk makkelijker maken. Het gaat om de volgende voorzieningen:</text:p>
                  <text:list text:style-name="id1-3-2-2-3-12-3-6-3">
                    <text:list-item text:style-override="id1-3-2-2-3-12-3-6-3-1">
                      <text:number>a.</text:number>
                      <text:p text:style-name="al">hulp bij het invullen van de dag;</text:p>
                    </text:list-item>
                    <text:list-item text:style-override="id1-3-2-2-3-12-3-6-3-2">
                      <text:number>b.</text:number>
                      <text:p text:style-name="al">vrijwilligerswerk;</text:p>
                    </text:list-item>
                    <text:list-item text:style-override="id1-3-2-2-3-12-3-6-3-3">
                      <text:number>c.</text:number>
                      <text:p text:style-name="al">scholing, of</text:p>
                    </text:list-item>
                    <text:list-item text:style-override="id1-3-2-2-3-12-3-6-3-4">
                      <text:number>d.</text:number>
                      <text:p text:style-name="al">schuldhulpverlening.</text:p>
                    </text:list-item>
                  </text:list>
                </text:list-item>
              </text:list>
              <text:p text:style-name="al"/>
            </text:section>
            <text:section text:name="artikel_id1-3-2-2-3-13" text:style-name="artikel">
              <text:p text:style-name="artikel_kop_titel"><text:span text:style-name="artikel_kop_nr">3.4.7 </text:span> Detacheringsbaan</text:p>
              <text:p text:style-name="al">[PW, IOAW, IOAZ]</text:p>
              <text:list text:style-name="id1-3-2-2-3-13-3">
                <text:list-item text:style-override="id1-3-2-2-3-13-3-1">
                  <text:number>1.</text:number>
                  <text:p text:style-name="al">De gemeente kan een inwoner via een andere organisatie laten werken bij een werkgever. Dit heet detachering. Die detachering wordt vastgelegd in een overeenkomst tussen de gemeente, de werkgever, de andere organisatie en de inwoner.</text:p>
                </text:list-item>
                <text:list-item text:style-override="id1-3-2-2-3-13-3-2">
                  <text:number>2.</text:number>
                  <text:p text:style-name="al">Het doel van een detacheringsbaan is om de inwoner betaald werk aan te bieden en werkervaring op te doen.</text:p>
                </text:list-item>
                <text:list-item text:style-override="id1-3-2-2-3-13-3-3">
                  <text:number>3.</text:number>
                  <text:p text:style-name="al">Een voorwaarde is dat de detacheringsbaan niet leidt tot verdringing van andere werknemers bij dezelfde werkgever en ook niet leidt tot oneerlijke concurrentie met andere organisaties. </text:p>
                </text:list-item>
              </text:list>
              <text:p text:style-name="al"/>
            </text:section>
            <text:section text:name="artikel_id1-3-2-2-3-14" text:style-name="artikel">
              <text:p text:style-name="artikel_kop_titel"><text:span text:style-name="artikel_kop_nr">3.4.8 </text:span> Hulp bij een leer-werktraject </text:p>
              <text:p text:style-name="al">[PW, IOAW, IOAZ]</text:p>
              <text:p text:style-name="al">De gemeente kan een jongere die een leer-werktraject nodig heeft om de stap richting werk te zetten, hulp aanbieden die nodig is voor het volgen van een leer-werktraject. Het moet gaan om jongeren:</text:p>
              <text:list text:style-name="id1-3-2-2-3-14-4">
                <text:list-item text:style-override="id1-3-2-2-3-14-4-1">
                  <text:number>a.</text:number>
                  <text:p text:style-name="al">van zestien of zeventien jaar van wie de leerplicht of de kwalificatieplicht, bedoeld in de Leerplichtwet 1969, nog niet is geëindigd, of</text:p>
                </text:list-item>
                <text:list-item text:style-override="id1-3-2-2-3-14-4-2">
                  <text:number>b.</text:number>
                  <text:p text:style-name="al">van achttien tot 27 jaar die nog geen startkwalificatie hebben behaald. Met startkwalificatie wordt bedoeld: een HAVO-, VWO- of MBO2-diploma. </text:p>
                </text:list-item>
              </text:list>
              <text:p text:style-name="al"/>
            </text:section>
            <text:section text:name="artikel_id1-3-2-2-3-15" text:style-name="artikel">
              <text:p text:style-name="artikel_kop_titel"><text:span text:style-name="artikel_kop_nr">3.4.9 </text:span> Hulp op de werkplek van een jobcoach</text:p>
              <text:p text:style-name="al">[PW, IOAW, IOAZ]</text:p>
              <text:list text:style-name="id1-3-2-2-3-15-3">
                <text:list-item text:style-override="id1-3-2-2-3-15-3-1">
                  <text:number>1.</text:number>
                  <text:p text:style-name="al">De gemeente kan een inwoner een jobcoach aanbieden of de werkgever daarvoor een vergoeding geven als de inwoner extra begeleiding nodig heeft om zijn werk goed te kunnen doen.</text:p>
                </text:list-item>
                <text:list-item text:style-override="id1-3-2-2-3-15-3-2">
                  <text:number>2.</text:number>
                  <text:p text:style-name="al">Het doel van de jobcoach is om de werknemer te helpen zijn werk goed te doen.</text:p>
                </text:list-item>
                <text:list-item text:style-override="id1-3-2-2-3-15-3-3">
                  <text:number>3.</text:number>
                  <text:p text:style-name="al">De gemeente spreekt met de werkgever af hoe de jobcoach wordt ingezet en legt dit vast in een overeenkomst met de werkgever.</text:p>
                </text:list-item>
              </text:list>
              <text:p text:style-name="al"/>
            </text:section>
            <text:section text:name="artikel_id1-3-2-2-3-16" text:style-name="artikel">
              <text:p text:style-name="artikel_kop_titel"><text:span text:style-name="artikel_kop_nr">3.4.10 </text:span> Low-riskpolis</text:p>
              <text:p text:style-name="al">[PW, IOAW, IOAZ]</text:p>
              <text:list text:style-name="id1-3-2-2-3-16-3">
                <text:list-item text:style-override="id1-3-2-2-3-16-3-1">
                  <text:number>1.</text:number>
                  <text:p text:style-name="al">De gemeente kan een werkgever een ‘low-riskpolis’ aanbieden voor een inwoner die bij de werkgever gaat werken en die een verhoogde kans op ziekte heeft bij het uitvoeren van het werk. </text:p>
                </text:list-item>
                <text:list-item text:style-override="id1-3-2-2-3-16-3-2">
                  <text:number>2.</text:number>
                  <text:p text:style-name="al">Het doel van de ‘low-riskpolis’ is dat de werkgever de loonkosten niet zelf hoeft te betalen als de werknemer ziek wordt.</text:p>
                </text:list-item>
                <text:list-item text:style-override="id1-3-2-2-3-16-3-3">
                  <text:number>3.</text:number>
                  <text:p text:style-name="al">De gemeente bepaalt na overleg met andere (regio)gemeenten voor welke groep werknemers de ‘low-riskpolis’ kan worden ingezet en welke voorwaarden daarvoor gelden. </text:p>
                </text:list-item>
              </text:list>
              <text:p text:style-name="al"/>
            </text:section>
            <text:section text:name="artikel_id1-3-2-2-3-17" text:style-name="artikel">
              <text:p text:style-name="artikel_kop_titel"><text:span text:style-name="artikel_kop_nr">3.4.11 </text:span> Indienstnemingssubsidie</text:p>
              <text:p text:style-name="al">[PW, IOAW, IOAZ]</text:p>
              <text:list text:style-name="id1-3-2-2-3-17-3">
                <text:list-item text:style-override="id1-3-2-2-3-17-3-1">
                  <text:number>1.</text:number>
                  <text:p text:style-name="al">De gemeente kan een werkgever die een inwoner in dienst neemt een tijdelijke loonkostensubsidie geven.</text:p>
                </text:list-item>
                <text:list-item text:style-override="id1-3-2-2-3-17-3-2">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3-17-3-3">
                  <text:number>3.</text:number>
                  <text:p text:style-name="al">De subsidie is maximaal 50% van de loonkosten voor de duur van de arbeidsovereenkomst, maar voor maximaal 12 maanden.</text:p>
                </text:list-item>
                <text:list-item text:style-override="id1-3-2-2-3-17-3-4">
                  <text:number>4.</text:number>
                  <text:p text:style-name="al">De werkgever moet de subsidie aanvragen voor de ingangsdatum van de arbeidsovereenkomst. </text:p>
                </text:list-item>
                <text:list-item text:style-override="id1-3-2-2-3-17-3-5">
                  <text:number>5.</text:number>
                  <text:p text:style-name="al">De gemeente bepaalt hoe de subsidie wordt uitbetaald. </text:p>
                </text:list-item>
                <text:list-item text:style-override="id1-3-2-2-3-17-3-6">
                  <text:number>6.</text:number>
                  <text:p text:style-name="al">Een voorwaarde is dat het werk niet leidt tot verdringing van andere werknemers bij dezelfde werkgever en ook niet leidt tot oneerlijke concurrentie met andere organisaties. De werkgever mag niet gelijktijdig recht hebben op andere subsidies in de loonkosten.</text:p>
                </text:list-item>
              </text:list>
              <text:p text:style-name="al"/>
            </text:section>
            <text:section text:name="artikel_id1-3-2-2-3-18" text:style-name="artikel">
              <text:p text:style-name="artikel_kop_titel"><text:span text:style-name="artikel_kop_nr">3.4.12 </text:span> Wettelijke loonkostensubsidie</text:p>
              <text:p text:style-name="al">[PW, IOAW, IOAZ, Awb]</text:p>
              <text:list text:style-name="id1-3-2-2-3-18-3">
                <text:list-item text:style-override="id1-3-2-2-3-18-3-1">
                  <text:number>1.</text:number>
                  <text:p text:style-name="al">De gemeente kent de werkgever een wettelijke loonkostensubsidie toe als de werknemer wel kan werken, maar niet het wettelijk minimumloon kan verdienen. Het gaat dan om inwoners, die in het doelgroepenregister voor de banenafspraak staan, omdat UWV dat heeft bepaald, of omdat de gemeente heeft vastgesteld, dat ze dit minimumloon niet kunnen verdienen (via de zgn. ´praktijkroute´). </text:p>
                </text:list-item>
                <text:list-item text:style-override="id1-3-2-2-3-18-3-2">
                  <text:number>2.</text:number>
                  <text:p text:style-name="al">Het doel van deze subsidie is om werkgevers te stimuleren inwoners met een beperking in dienst te nemen en werkgevers een vergoeding te geven voor productieverlies.</text:p>
                </text:list-item>
                <text:list-item text:style-override="id1-3-2-2-3-18-3-3">
                  <text:number>3.</text:number>
                  <text:p text:style-name="al">De gemeente stelt vast of het gaat om een inwoner die niet in staat is het wettelijk minimumloon te verdienen. </text:p>
                </text:list-item>
              </text:list>
              <text:p text:style-name="al"/>
            </text:section>
            <text:section text:name="artikel_id1-3-2-2-3-19" text:style-name="artikel">
              <text:p text:style-name="artikel_kop_titel"><text:span text:style-name="artikel_kop_nr">3.4.13 </text:span> Vaststellen loonwaarde bij wettelijke loonkostensubsidie</text:p>
              <text:p text:style-name="al">[PW, IOAW, IOAZ]</text:p>
              <text:list text:style-name="id1-3-2-2-3-19-3">
                <text:list-item text:style-override="id1-3-2-2-3-19-3-1">
                  <text:number>1.</text:number>
                  <text:p text:style-name="al">De gemeente onderzoekt hoe productief de inwoner op de werkplek zal zijn (welke loonwaarde hij heeft). Dit onderzoek wordt door een deskundige uitgevoerd en is gebaseerd op kennis van werknemers met verminderde loonwaarde. </text:p>
                </text:list-item>
                <text:list-item text:style-override="id1-3-2-2-3-19-3-2">
                  <text:number>2.</text:number>
                  <text:p text:style-name="al">De loonwaarde wordt bepaald aan de hand van het inkomen dat de inwoner op de werkplek zou kunnen verdienen op basis van de cao van de werkgever, afgezet tegen de mogelijkheden van de inwoner om het werk te kunnen doen.</text:p>
                </text:list-item>
              </text:list>
              <text:p text:style-name="al"/>
            </text:section>
            <text:section text:name="artikel_id1-3-2-2-3-20" text:style-name="artikel">
              <text:p text:style-name="artikel_kop_titel"><text:span text:style-name="artikel_kop_nr">3.4.14 </text:span> Andere voorzieningen en vergoedingen</text:p>
              <text:p text:style-name="al">[PW, IOAW, IOAZ]</text:p>
              <text:list text:style-name="id1-3-2-2-3-20-3">
                <text:list-item text:style-override="id1-3-2-2-3-20-3-1">
                  <text:number>1.</text:number>
                  <text:p text:style-name="al">De gemeente kan andere voorzieningen inzetten als dat nodig is om inwoners te helpen aan het werk te gaan of te blijven of om de kans op werk te vergroten. </text:p>
                </text:list-item>
                <text:list-item text:style-override="id1-3-2-2-3-20-3-2">
                  <text:number>2.</text:number>
                  <text:p text:style-name="al">De gemeente kan de kosten vergoeden die de inwoner moet maken bij deelname aan een voorziening of bij betaald of onbetaald werk.</text:p>
                </text:list-item>
              </text:list>
              <text:p text:style-name="al"/>
            </text:section>
            <text:section text:name="artikel_id1-3-2-2-3-21" text:style-name="artikel">
              <text:p text:style-name="artikel_kop_titel"><text:span text:style-name="artikel_kop_nr">3.4.15 </text:span> Vernieuwende projecten</text:p>
              <text:p text:style-name="al">[PW, IOAW, IOAZ]</text:p>
              <text:list text:style-name="id1-3-2-2-3-21-3">
                <text:list-item text:style-override="id1-3-2-2-3-21-3-1">
                  <text:number>1.</text:number>
                  <text:p text:style-name="al">De gemeente kan afwijken van de bepalingen uit dit hoofdstuk, als dat nodig is om met een experiment te onderzoeken of inwoners sneller of voor een langere periode aan het werk gaan of beter de stap naar werk kunnen zetten. </text:p>
                </text:list-item>
                <text:list-item text:style-override="id1-3-2-2-3-21-3-2">
                  <text:number>2.</text:number>
                  <text:p text:style-name="al">De duur van zo’n afwijking van de verordening is ten hoogste 3 jaar. Deze periode kan worden verlengd, als de verordening vanwege een succesvol experiment wordt gewijzigd. De duur kan dan worden verlengd tot aan het moment waarop de aangepaste verordening in werking treedt. </text:p>
                </text:list-item>
              </text:list>
              <text:p text:style-name="al"/>
            </text:section>
            <text:section text:name="artikel_id1-3-2-2-3-22" text:style-name="artikel">
              <text:p text:style-name="artikel_kop_titel"><text:span text:style-name="artikel_kop_nr">3.5 </text:span> Tegenprestatie </text:p>
              <text:p text:style-name="al"/>
            </text:section>
            <text:section text:name="artikel_id1-3-2-2-3-23" text:style-name="artikel">
              <text:p text:style-name="artikel_kop_titel"><text:span text:style-name="artikel_kop_nr">3.5.1</text:span> Doel van de tegenprestatie</text:p>
              <text:p text:style-name="al">[PW, IOAW, IOAZ]</text:p>
              <text:list text:style-name="id1-3-2-2-3-23-3">
                <text:list-item text:style-override="id1-3-2-2-3-23-3-1">
                  <text:number>1.</text:number>
                  <text:p text:style-name="al">De gemeente legt een inwoner met een gemeentelijke uitkering een tegenprestatie op als de gemeente dit een passende manier voor de inwoner vindt om iets terug te doen voor de samenleving. De gemeente legt inwoners met een grote kans op werk pas een tegenprestatie op in bijzondere situaties. </text:p>
                </text:list-item>
                <text:list-item text:style-override="id1-3-2-2-3-23-3-2">
                  <text:number>2.</text:number>
                  <text:p text:style-name="al">Het doel van de tegenprestatie is dat de inwoner zich inzet voor de samenleving als reactie op de inspanningen van de gemeente voor de inwoner.</text:p>
                  <text:p text:style-name="al"/>
                </text:list-item>
              </text:list>
            </text:section>
            <text:section text:name="artikel_id1-3-2-2-3-24" text:style-name="artikel">
              <text:p text:style-name="artikel_kop_titel"><text:span text:style-name="artikel_kop_nr">3.5.2 </text:span> Inhoud van de tegenprestatie</text:p>
              <text:p text:style-name="al">[PW, IOAW, IOAZ]</text:p>
              <text:p text:style-name="al">De werkzaamheden die als tegenprestatie kunnen worden opgedragen:</text:p>
              <text:list text:style-name="id1-3-2-2-3-24-4">
                <text:list-item text:style-override="id1-3-2-2-3-24-4-1">
                  <text:number>a.</text:number>
                  <text:p text:style-name="al">passen bij een plan van aanpak en/of bij de persoonlijke ontwikkeling van de inwoner; </text:p>
                </text:list-item>
                <text:list-item text:style-override="id1-3-2-2-3-24-4-2">
                  <text:number>b.</text:number>
                  <text:p text:style-name="al">zijn geen werkzaamheden die als betaald werk worden gedaan binnen de organisatie waarvoor de inwoner de tegenprestatie uitvoert;</text:p>
                </text:list-item>
                <text:list-item text:style-override="id1-3-2-2-3-24-4-3">
                  <text:number>c.</text:number>
                  <text:p text:style-name="al">leiden niet tot verdringing van werknemers bij dezelfde organisatie;</text:p>
                </text:list-item>
                <text:list-item text:style-override="id1-3-2-2-3-24-4-4">
                  <text:number>d.</text:number>
                  <text:p text:style-name="al">zijn activiteiten die het algemeen belang dienen. </text:p>
                </text:list-item>
              </text:list>
              <text:p text:style-name="al"/>
            </text:section>
            <text:section text:name="artikel_id1-3-2-2-3-25" text:style-name="artikel">
              <text:p text:style-name="artikel_kop_titel"><text:span text:style-name="artikel_kop_nr">3.5.3 </text:span> Duur en omvang tegenprestatie</text:p>
              <text:p text:style-name="al">[PW, IOAW, IOAZ]</text:p>
              <text:p text:style-name="al">De tegenprestatie die de gemeente van de inwoner verwacht duurt maximaal 12 maanden en maximaal 20 uur per week of 260 uur per kwartaal. Na afronding van de tegenprestatie legt de gemeente 6 maanden lang geen nieuwe tegenprestatie op.</text:p>
              <text:p text:style-name="al"/>
            </text:section>
            <text:section text:name="artikel_id1-3-2-2-3-26" text:style-name="artikel">
              <text:p text:style-name="artikel_kop_titel"><text:span text:style-name="artikel_kop_nr">3.5.4 </text:span> Voorwaarden tegenprestatie</text:p>
              <text:p text:style-name="al">[PW, IOAW, IOAZ]</text:p>
              <text:list text:style-name="id1-3-2-2-3-26-3">
                <text:list-item text:style-override="id1-3-2-2-3-26-3-1">
                  <text:number>1.</text:number>
                  <text:p text:style-name="al">Bij het opdragen van een tegenprestatie houdt de gemeente rekening met de volgende factoren:</text:p>
                  <text:list text:style-name="id1-3-2-2-3-26-3-1-3">
                    <text:list-item text:style-override="id1-3-2-2-3-26-3-1-3-1">
                      <text:number>a.</text:number>
                      <text:p text:style-name="al">de mogelijkheden en de persoonlijke situatie van de inwoner;</text:p>
                    </text:list-item>
                    <text:list-item text:style-override="id1-3-2-2-3-26-3-1-3-2">
                      <text:number>b.</text:number>
                      <text:p text:style-name="al">de persoonlijke wensen van de inwoner;</text:p>
                    </text:list-item>
                    <text:list-item text:style-override="id1-3-2-2-3-26-3-1-3-3">
                      <text:number>c.</text:number>
                      <text:p text:style-name="al">de positie van de inwoner op de arbeidsmarkt, zoals de duur van de werkloosheid;</text:p>
                    </text:list-item>
                    <text:list-item text:style-override="id1-3-2-2-3-26-3-1-3-4">
                      <text:number>d.</text:number>
                      <text:p text:style-name="al">of de inwoner vrijwilligerswerk doet of activiteiten die maatschappelijk zinvol zijn, en</text:p>
                    </text:list-item>
                    <text:list-item text:style-override="id1-3-2-2-3-26-3-1-3-5">
                      <text:number>e.</text:number>
                      <text:p text:style-name="al">of de inwoner al deelneemt aan voorzieningen van de gemeente gericht op werk.</text:p>
                    </text:list-item>
                  </text:list>
                </text:list-item>
                <text:list-item text:style-override="id1-3-2-2-3-26-3-2">
                  <text:number>2.</text:number>
                  <text:p text:style-name="al">De gemeente legt in ieder geval geen tegenprestatie op als de inwoner mantelzorg verleent en dit niet te combineren is met de tegenprestatie.</text:p>
                </text:list-item>
                <text:list-item text:style-override="id1-3-2-2-3-26-3-3">
                  <text:number>3.</text:number>
                  <text:p text:style-name="al">De gemeente legt geen tegenprestatie op als er geen geschikt werk beschikbaar is voor de inwoner. In dat geval beoordeelt de gemeente binnen 6 maanden opnieuw of er geschikt werk beschikbaar is dat kan worden opgedragen aan de inwoner. </text:p>
                </text:list-item>
              </text:list>
              <text:p text:style-name="al"/>
            </text:section>
            <text:section text:name="artikel_id1-3-2-2-3-27" text:style-name="artikel">
              <text:p text:style-name="artikel_kop_titel"><text:span text:style-name="artikel_kop_nr">3.6 </text:span> Dagbesteding en begeleiding </text:p>
              <text:p text:style-name="al"/>
            </text:section>
            <text:section text:name="artikel_id1-3-2-2-3-28" text:style-name="artikel">
              <text:p text:style-name="artikel_kop_titel"><text:span text:style-name="artikel_kop_nr">3.6.1</text:span> Een ingevulde dag hebben (dagbesteding)</text:p>
              <text:p text:style-name="al">[Wmo]</text:p>
              <text:list text:style-name="id1-3-2-2-3-28-3">
                <text:list-item text:style-override="id1-3-2-2-3-28-3-1">
                  <text:number>1.</text:number>
                  <text:p text:style-name="al">De gemeente zorgt ervoor dat inwoners die vanwege een beperking onvoldoende in staat zijn om de dag goed in te vullen, hulp-op-maat kunnen krijgen. Zij moeten wel voldoen aan de voorwaarden uit deze verordening (zie de artikelen 2.3.2 en 5.1 van deze verordening). </text:p>
                </text:list-item>
                <text:list-item text:style-override="id1-3-2-2-3-28-3-2">
                  <text:number>2.</text:number>
                  <text:p text:style-name="al">De hulp-op-maat houdt in dat inwoners mee kunnen doen aan arbeidsmatige, recreatieve of andere begeleide groepsactiviteiten voor een of meer dagdelen per week.</text:p>
                  <text:p text:style-name="al"/>
                </text:list-item>
              </text:list>
            </text:section>
            <text:section text:name="artikel_id1-3-2-2-3-29" text:style-name="artikel">
              <text:p text:style-name="artikel_kop_titel"><text:span text:style-name="artikel_kop_nr">3.6.2 </text:span> Hulp bij deelname aan de samenleving</text:p>
              <text:p text:style-name="al">[Wmo]</text:p>
              <text:list text:style-name="id1-3-2-2-3-29-3">
                <text:list-item text:style-override="id1-3-2-2-3-29-3-1">
                  <text:number>1.</text:number>
                  <text:p text:style-name="al">De gemeente zorgt ervoor dat inwoners die hulp nodig hebben om veilig de dag door te komen, hulp-op-maat kunnen krijgen. Zij moeten wel voldoen aan de voorwaarden uit deze verordening. (zie de artikelen 2.3.2 en 5.1 van deze verordening).</text:p>
                </text:list-item>
                <text:list-item text:style-override="id1-3-2-2-3-29-3-2">
                  <text:number>2.</text:number>
                  <text:p text:style-name="al">De hulp-op-maat houdt in dat inwoners begeleid worden. De begeleiding kan een-op-een of in een groep plaatsvinden. Het betekent, dat de begeleider helpt bij de dagelijkse gang van zaken en de inwoner helpt om op een goede manier met zijn omgeving om te gaan. De begeleider kan ook helpen bij vaak terugkerende activiteiten, zoals het structureren van de dag, het doen van de administratie en het beheren van de financiën. De begeleider neemt deze activiteiten niet volledig over.</text:p>
                </text:list-item>
              </text:list>
              <text:p text:style-name="al"/>
            </text:section>
            <text:section text:name="artikel_id1-3-2-2-3-30" text:style-name="artikel">
              <text:p text:style-name="artikel_kop_titel"><text:span text:style-name="artikel_kop_nr">3.7 </text:span> Meedoen aan de samenleving </text:p>
              <text:p text:style-name="al"/>
            </text:section>
            <text:section text:name="artikel_id1-3-2-2-3-31" text:style-name="artikel">
              <text:p text:style-name="artikel_kop_titel"><text:span text:style-name="artikel_kop_nr">3.7.1</text:span> Verplaatsen in en om de woning</text:p>
              <text:p text:style-name="al">[Wmo]</text:p>
              <text:list text:style-name="id1-3-2-2-3-31-3">
                <text:list-item text:style-override="id1-3-2-2-3-31-3-1">
                  <text:number>1.</text:number>
                  <text:p text:style-name="al">De gemeente zorgt ervoor dat inwoners die zich vanwege een beperking niet voldoende kunnen verplaatsen in en om de woning, hulp-op-maat kunnen krijgen. </text:p>
                </text:list-item>
                <text:list-item text:style-override="id1-3-2-2-3-31-3-2">
                  <text:number>2.</text:number>
                  <text:p text:style-name="al">De hulp-op-maat houdt in dat de inwoner een rolstoel kan krijgen die geschikt is voor dagelijks zittend gebruik door de inwoner. De inwoner moet wel voldoen aan de voorwaarden genoemd in de artikelen 2.3.2 en 5.1 van deze verordening.</text:p>
                  <text:p text:style-name="al"/>
                </text:list-item>
              </text:list>
            </text:section>
            <text:section text:name="artikel_id1-3-2-2-3-32" text:style-name="artikel">
              <text:p text:style-name="artikel_kop_titel"><text:span text:style-name="artikel_kop_nr">3.7.2</text:span>  Verplaatsen dichtbij huis</text:p>
              <text:p text:style-name="al">[Wmo]</text:p>
              <text:list text:style-name="id1-3-2-2-3-32-3">
                <text:list-item text:style-override="id1-3-2-2-3-32-3-1">
                  <text:number>1.</text:number>
                  <text:p text:style-name="al">De gemeente zorgt ervoor dat inwoners die vanwege een beperking in hun mobiliteit onvoldoende mogelijkheden hebben om binnen redelijke grenzen contact met anderen te hebben, hulp-op maat kunnen krijgen. Zij moeten wel voldoen aan de voorwaarden genoemd in de artikelen 2.3.2 en 5.1 van deze verordening.</text:p>
                </text:list-item>
                <text:list-item text:style-override="id1-3-2-2-3-32-3-2">
                  <text:number>2.</text:number>
                  <text:p text:style-name="al">De hulp-op-maat houdt in dat inwoners geholpen worden bij het vervoer dicht bij huis zodat ze mee kunnen doen aan het leven van alledag. Die hulp kan bijvoorbeeld bestaan uit het aanbieden van: </text:p>
                  <text:list text:style-name="id1-3-2-2-3-32-3-2-3">
                    <text:list-item text:style-override="id1-3-2-2-3-32-3-2-3-1">
                      <text:number>a.</text:number>
                      <text:p text:style-name="al">de mogelijkheid om te reizen met collectief taxivervoer;</text:p>
                    </text:list-item>
                    <text:list-item text:style-override="id1-3-2-2-3-32-3-2-3-2">
                      <text:number>b.</text:number>
                      <text:p text:style-name="al">een taxi;</text:p>
                    </text:list-item>
                    <text:list-item text:style-override="id1-3-2-2-3-32-3-2-3-3">
                      <text:number>c.</text:number>
                      <text:p text:style-name="al">een scootmobiel, of</text:p>
                    </text:list-item>
                    <text:list-item text:style-override="id1-3-2-2-3-32-3-2-3-4">
                      <text:number>d.</text:number>
                      <text:p text:style-name="al">het gebruikmaken van een vervoermiddel. </text:p>
                    </text:list-item>
                  </text:list>
                </text:list-item>
                <text:list-item text:style-override="id1-3-2-2-3-32-3-3">
                  <text:number>3.</text:number>
                  <text:p text:style-name="al">Het moet gaan om:</text:p>
                  <text:list text:style-name="id1-3-2-2-3-32-3-3-3">
                    <text:list-item text:style-override="id1-3-2-2-3-32-3-3-3-1">
                      <text:number>a.</text:number>
                      <text:p text:style-name="al">het zich verplaatsen in de eigen wijk.</text:p>
                    </text:list-item>
                    <text:list-item text:style-override="id1-3-2-2-3-32-3-3-3-2">
                      <text:number>b.</text:number>
                      <text:p text:style-name="al">het zich verplaatsen in de woonomgeving, of</text:p>
                    </text:list-item>
                    <text:list-item text:style-override="id1-3-2-2-3-32-3-3-3-3">
                      <text:number>c.</text:number>
                      <text:p text:style-name="al">het vervoer naar de plek waar de inwoners deelnemen aan een activiteit van de gemeente om de dag in te vullen.</text:p>
                    </text:list-item>
                  </text:list>
                </text:list-item>
              </text:list>
              <text:p text:style-name="al"/>
            </text:section>
            <text:p text:style-name="hoofdstuk_bottom"/>
          </text:section>
          <text:section text:name="hoofdstuk_id1-3-2-2-4" text:style-name="hoofdstuk">
            <text:p text:style-name="hoofdstuk_kop"><text:span text:style-name="nr">4. </text:span> Gezond en veilig opgroeien</text:p>
            <text:section text:name="artikel_id1-3-2-2-4-2" text:style-name="artikel">
              <text:p text:style-name="artikel_kop_titel"><text:span text:style-name="artikel_kop_label"/> <text:span text:style-name="artikel_kop_nr"/> </text:p>
              <text:p text:style-name="al">Kinderen en tieners in Nederland moeten zo gezond en veilig mogelijk kunnen opgroeien. Dat is in de eerste plaats de verantwoordelijkheid van hun ouders, de jeugdigen zelf en hun netwerk. Als zij daarbij hulp nodig hebben, dan kunnen zij een beroep doen op ondersteuning door de gemeente. Deze hulp wordt zo vroeg mogelijk aangeboden, om het beroep op dure, gespecialiseerde hulp te beperken. Daarbij staat het versterken van de eigen kracht van de jeugdigen en van het zorgend en probleemoplossend vermogen van het gezin en de sociale omgeving voorop. Met jeugdigen bedoelen we in deze verordening kinderen en tieners tot 18 jaar en jongvolwassenen van 18 tot 23 die al jeugdhulp ontvingen toen zij 18 waren en die deze hulp vanaf hun 18e nog nodig hebben. Dit zijn de jeugdigen zoals beschreven in artikel 1.1 van de Jeugdwet.</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4-2-6">
                <text:list-item text:style-override="id1-3-2-2-4-2-6-1">
                  <text:number>•</text:number>
                  <text:p text:style-name="al">De jeugdige moet gezond en veilig kunnen opgroeien. </text:p>
                </text:list-item>
                <text:list-item text:style-override="id1-3-2-2-4-2-6-2">
                  <text:number>•</text:number>
                  <text:p text:style-name="al">De inwoner is zelf verantwoordelijk, de gemeente helpt als dat nodig is. </text:p>
                </text:list-item>
                <text:list-item text:style-override="id1-3-2-2-4-2-6-3">
                  <text:number>•</text:number>
                  <text:p text:style-name="al">De eigen mogelijkheden en het sociale netwerk van de jeugdige en zijn ouders gaan voor. </text:p>
                </text:list-item>
                <text:list-item text:style-override="id1-3-2-2-4-2-6-4">
                  <text:number>•</text:number>
                  <text:p text:style-name="al">De gemeente stemt de hulp af op de jeugdige en zijn ouders en zorgt voor goede aansluiting met andere hulp. </text:p>
                </text:list-item>
                <text:list-item text:style-override="id1-3-2-2-4-2-6-5">
                  <text:number>•</text:number>
                  <text:p text:style-name="al">De gemeente heeft extra zorg voor kwetsbare groepen. </text:p>
                </text:list-item>
                <text:list-item text:style-override="id1-3-2-2-4-2-6-6">
                  <text:number>•</text:number>
                  <text:p text:style-name="al">Vrij toegankelijke hulp gaat voor hulp-op-maat. </text:p>
                </text:list-item>
              </text:list>
              <text:p text:style-name="al">____________________________________________________________________________________________________</text:p>
              <text:p text:style-name="al"/>
              <text:p text:style-name="al">[Jeugdwet]</text:p>
            </text:section>
            <text:section text:name="artikel_id1-3-2-2-4-3" text:style-name="artikel">
              <text:p text:style-name="artikel_kop_titel"><text:span text:style-name="artikel_kop_nr">4.1 </text:span> Uitgangspunten bij het bieden van hulp</text:p>
              <text:list text:style-name="id1-3-2-2-4-3-2">
                <text:list-item text:style-override="id1-3-2-2-4-3-2-1">
                  <text:number>1.</text:number>
                  <text:p text:style-name="al">Bij het bieden van hulp houden de gemeente en de jeugdhulpverlener rekening met het geloof, de levensovertuiging en de culturele achtergrond van de jeugdige en de ouders. </text:p>
                </text:list-item>
                <text:list-item text:style-override="id1-3-2-2-4-3-2-2">
                  <text:number>2.</text:number>
                  <text:p text:style-name="al">Alle hulp is gericht op het versterken van de eigen mogelijkheden en het probleemoplossend vermogen van de jeugdige, zijn ouders en hun sociale netwerk. </text:p>
                </text:list-item>
                <text:list-item text:style-override="id1-3-2-2-4-3-2-3">
                  <text:number>3.</text:number>
                  <text:p text:style-name="al">De gemeente betrekt de wensen van de jeugdige en zijn ouders bij de keuze welke jeugdhulp wordt ingezet. </text:p>
                </text:list-item>
                <text:list-item text:style-override="id1-3-2-2-4-3-2-4">
                  <text:number>4.</text:number>
                  <text:p text:style-name="al">Pleegouders kunnen voor hulp in eerste instantie bij de pleegzorgorganisatie terecht. Als het nodig is kan de pleegzorgorganisatie extra hulp vragen aan de gemeente.</text:p>
                </text:list-item>
                <text:list-item text:style-override="id1-3-2-2-4-3-2-5">
                  <text:number>5.</text:number>
                  <text:p text:style-name="al">Als het gewenste effect van de jeugdhulp niet op eigen kracht of met het sociale netwerk bereikt kan worden, maar wel met hulp die vrij toegankelijk is, dan wordt die hulp ingezet. Het gaat dan bijvoorbeeld om hulp door het Centrum voor jeugd en gezin (CJG) of door een jeugdwelzijnsorganisatie. Kan het gewenste effect niet bereikt worden met die hulp, dan wordt een individuele voorziening (hulp-op-maat) ingezet. </text:p>
                </text:list-item>
              </text:list>
              <text:p text:style-name="al"/>
            </text:section>
            <text:section text:name="artikel_id1-3-2-2-4-4" text:style-name="artikel">
              <text:p text:style-name="artikel_kop_titel"><text:span text:style-name="artikel_kop_nr">4.2 </text:span> Overige voorzieningen</text:p>
              <text:list text:style-name="id1-3-2-2-4-4-2">
                <text:list-item text:style-override="id1-3-2-2-4-4-2-1">
                  <text:number>1.</text:number>
                  <text:p text:style-name="al">De gemeente zorgt ervoor dat jeugdigen zoveel mogelijk gezond, kansrijk en veilig kunnen opgroeien. Om dat te bereiken zijn de volgende vormen van overige voorzieningen beschikbaar: </text:p>
                  <text:list text:style-name="id1-3-2-2-4-4-2-1-3">
                    <text:list-item text:style-override="id1-3-2-2-4-4-2-1-3-1">
                      <text:number>a.</text:number>
                      <text:p text:style-name="al">basishulp:</text:p>
                      <text:list text:style-name="id1-3-2-2-4-4-2-1-3-1-3">
                        <text:list-item text:style-override="id1-3-2-2-4-4-2-1-3-1-3-1">
                          <text:number>-</text:number>
                          <text:p text:style-name="al">begeleiding en verzorging van jeugdigen met een verstandelijke beperking;</text:p>
                        </text:list-item>
                        <text:list-item text:style-override="id1-3-2-2-4-4-2-1-3-1-3-2">
                          <text:number>-</text:number>
                          <text:p text:style-name="al">gezinscoaching;</text:p>
                        </text:list-item>
                        <text:list-item text:style-override="id1-3-2-2-4-4-2-1-3-1-3-3">
                          <text:number>-</text:number>
                          <text:p text:style-name="al">gezinsondersteuning;</text:p>
                        </text:list-item>
                        <text:list-item text:style-override="id1-3-2-2-4-4-2-1-3-1-3-4">
                          <text:number>-</text:number>
                          <text:p text:style-name="al">ambulante opvoedhulp;</text:p>
                        </text:list-item>
                      </text:list>
                    </text:list-item>
                    <text:list-item text:style-override="id1-3-2-2-4-4-2-1-3-2">
                      <text:number>b.</text:number>
                      <text:p text:style-name="al">informatie en (opvoed)advies;</text:p>
                    </text:list-item>
                    <text:list-item text:style-override="id1-3-2-2-4-4-2-1-3-3">
                      <text:number>c.</text:number>
                      <text:p text:style-name="al">jeugdgezondheidszorg (maatwerkdeel);</text:p>
                    </text:list-item>
                    <text:list-item text:style-override="id1-3-2-2-4-4-2-1-3-4">
                      <text:number>d.</text:number>
                      <text:p text:style-name="al">online hulpverlening;</text:p>
                    </text:list-item>
                    <text:list-item text:style-override="id1-3-2-2-4-4-2-1-3-5">
                      <text:number>e.</text:number>
                      <text:p text:style-name="al">schoolmaatschappelijk werk;</text:p>
                    </text:list-item>
                    <text:list-item text:style-override="id1-3-2-2-4-4-2-1-3-6">
                      <text:number>f.</text:number>
                      <text:p text:style-name="al">voorlichting, cursussen en trainingen.</text:p>
                    </text:list-item>
                  </text:list>
                </text:list-item>
              </text:list>
              <text:p text:style-name="al">Deze hulp is vrij toegankelijk. De jeugdige of zijn ouders heeft hiervoor geen verwijzing of een besluit van de gemeente nodig.</text:p>
              <text:list text:style-name="id1-3-2-2-4-4-4">
                <text:list-item text:style-override="id1-3-2-2-4-4-4-1">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p text:style-name="al"/>
            </text:section>
            <text:section text:name="artikel_id1-3-2-2-4-5" text:style-name="artikel">
              <text:p text:style-name="artikel_kop_titel"><text:span text:style-name="artikel_kop_nr">4.3 </text:span> Individuele voorzieningen (hulp-op-maat)</text:p>
              <text:p text:style-name="al">De volgende vormen van individuele voorzieningen zijn in ieder geval beschikbaar :</text:p>
              <text:list text:style-name="id1-3-2-2-4-5-3">
                <text:list-item text:style-override="id1-3-2-2-4-5-3-1">
                  <text:number>a.</text:number>
                  <text:p text:style-name="al">begeleiding individueel; </text:p>
                </text:list-item>
                <text:list-item text:style-override="id1-3-2-2-4-5-3-2">
                  <text:number>b.</text:number>
                  <text:p text:style-name="al">begeleiding groep; </text:p>
                </text:list-item>
                <text:list-item text:style-override="id1-3-2-2-4-5-3-3">
                  <text:number>c.</text:number>
                  <text:p text:style-name="al">persoonlijke verzorging; </text:p>
                </text:list-item>
                <text:list-item text:style-override="id1-3-2-2-4-5-3-4">
                  <text:number>d.</text:number>
                  <text:p text:style-name="al">specialistische diagnostiek en behandeling; </text:p>
                </text:list-item>
                <text:list-item text:style-override="id1-3-2-2-4-5-3-5">
                  <text:number>e.</text:number>
                  <text:p text:style-name="al">vervoer van de jeugdige van een naar de locatie waar de jeugdhulp wordt geboden;</text:p>
                </text:list-item>
                <text:list-item text:style-override="id1-3-2-2-4-5-3-6">
                  <text:number>f.</text:number>
                  <text:p text:style-name="al">verblijf;</text:p>
                </text:list-item>
                <text:list-item text:style-override="id1-3-2-2-4-5-3-7">
                  <text:number>g.</text:number>
                  <text:p text:style-name="al">spoedzorg met en zonder verblijf; </text:p>
                </text:list-item>
                <text:list-item text:style-override="id1-3-2-2-4-5-3-8">
                  <text:number>h.</text:number>
                  <text:p text:style-name="al">pleegzorg;</text:p>
                </text:list-item>
                <text:list-item text:style-override="id1-3-2-2-4-5-3-9">
                  <text:number>i.</text:number>
                  <text:p text:style-name="al">forensische zorg;</text:p>
                </text:list-item>
                <text:list-item text:style-override="id1-3-2-2-4-5-3-10">
                  <text:number>j.</text:number>
                  <text:p text:style-name="al">gesloten jeugdzorg. </text:p>
                </text:list-item>
              </text:list>
              <text:p text:style-name="al">Deze hulp is niet vrij toegankelijk. De jeugdige of zijn ouders heeft daarvoor een verwijzing of een besluit van de gemeente nodig.</text:p>
              <text:p text:style-name="al"/>
            </text:section>
            <text:p text:style-name="hoofdstuk_bottom"/>
          </text:section>
          <text:section text:name="hoofdstuk_id1-3-2-2-5" text:style-name="hoofdstuk">
            <text:p text:style-name="hoofdstuk_kop"><text:span text:style-name="nr">5. </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psychische en/of psychosociale problemen hebben soms hulp nodig om zo lang en zelfstandig mogelijk in hun eigen leefomgeving te kunnen blijven wonen. De gemeente heeft de taak om deze inwoners te helpen als ze niet in staat zijn om zelf oplossingen te vinden voor problemen bij het normale gebruik van hun woning, bij hun normale dagelijkse activiteiten en bij het voeren van een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de gemeente op grond van de Wmo aan deze inwoners kan geven, zoals hulp-op-maat (maatwerkvoorziening).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5-2-6">
                <text:list-item text:style-override="id1-3-2-2-5-2-6-1">
                  <text:number>•</text:number>
                  <text:p text:style-name="al">Inwoners met een beperking moeten zo lang mogelijk zelfstandig kunnen wonen in hun eigen omgeving. </text:p>
                </text:list-item>
                <text:list-item text:style-override="id1-3-2-2-5-2-6-2">
                  <text:number>•</text:number>
                  <text:p text:style-name="al">De gemeente heeft extra zorg voor kwetsbare groepen. </text:p>
                </text:list-item>
                <text:list-item text:style-override="id1-3-2-2-5-2-6-3">
                  <text:number>•</text:number>
                  <text:p text:style-name="al">De inwoner is zelf verantwoordelijk, de gemeente helpt als dat nodig is. </text:p>
                </text:list-item>
                <text:list-item text:style-override="id1-3-2-2-5-2-6-4">
                  <text:number>•</text:number>
                  <text:p text:style-name="al">De eigen mogelijkheden en het sociale netwerk van de inwoner gaan voor. </text:p>
                </text:list-item>
                <text:list-item text:style-override="id1-3-2-2-5-2-6-5">
                  <text:number>•</text:number>
                  <text:p text:style-name="al">De gemeente stemt de hulp af op de inwoner. </text:p>
                </text:list-item>
                <text:list-item text:style-override="id1-3-2-2-5-2-6-6">
                  <text:number>•</text:number>
                  <text:p text:style-name="al">De gemeente maakt de hulp makkelijk bereikbaar. </text:p>
                </text:list-item>
              </text:list>
              <text:p text:style-name="al">____________________________________________________________________________________________________</text:p>
              <text:p text:style-name="al"/>
              <text:p text:style-name="al">[Wmo]</text:p>
            </text:section>
            <text:section text:name="artikel_id1-3-2-2-5-3" text:style-name="artikel">
              <text:p text:style-name="artikel_kop_titel"><text:span text:style-name="artikel_kop_nr">5.1 </text:span> Uitgangspunten </text:p>
              <text:list text:style-name="id1-3-2-2-5-3-2">
                <text:list-item text:style-override="id1-3-2-2-5-3-2-1">
                  <text:number>1.</text:number>
                  <text:p text:style-name="al">De gemeente zet zich ervoor in, dat inwoners met een beperking zo lang mogelijk zelfstandig kunnen wonen, de normale dagelijkse activiteiten kunnen uitvoeren en een eigen huishouding kunnen voeren.</text:p>
                </text:list-item>
                <text:list-item text:style-override="id1-3-2-2-5-3-2-2">
                  <text:number>2.</text:number>
                  <text:p text:style-name="al">De inwoner kan voor hulp-op-maat (maatwerkvoorziening) in het kader van de Wmo in aanmerking komen als voldaan is aan de voorwaarden van artikel 2.3.2 en van dit hoofdstuk. </text:p>
                </text:list-item>
                <text:list-item text:style-override="id1-3-2-2-5-3-2-3">
                  <text:number>3.</text:number>
                  <text:p text:style-name="al">Voor hulp op maat op basis van de Wmo moet de inwoner onder de doelgroep van de Wmo vallen. Dit betekent dat de inwoner een beperking, een langdurige psychisch probleem en/of een psychosociaal probleem heeft, én: </text:p>
                  <text:list text:style-name="id1-3-2-2-5-3-2-3-3">
                    <text:list-item text:style-override="id1-3-2-2-5-3-2-3-3-1">
                      <text:number>a.</text:number>
                      <text:p text:style-name="al">hierdoor niet goed voor zichzelf kan zorgen, en/of</text:p>
                    </text:list-item>
                    <text:list-item text:style-override="id1-3-2-2-5-3-2-3-3-2">
                      <text:number>b.</text:number>
                      <text:p text:style-name="al">hierdoor hulp nodig heeft bij het voeren van een huishouden, en/of </text:p>
                    </text:list-item>
                    <text:list-item text:style-override="id1-3-2-2-5-3-2-3-3-3">
                      <text:number>c.</text:number>
                      <text:p text:style-name="al">niet voldoende kan meedoen in de maatschappij.</text:p>
                      <text:p text:style-name="al">Ook als de inwoner opvang nodig heeft kan de inwoner daarvoor hulp-op-maat op grond van de Wmo krijgen.</text:p>
                    </text:list-item>
                  </text:list>
                </text:list-item>
              </text:list>
              <text:list text:style-name="id1-3-2-2-5-3-3">
                <text:list-item text:style-override="id1-3-2-2-5-3-3-1">
                  <text:number>4.</text:number>
                  <text:p text:style-name="al">De gemeente kan niet altijd hulp-op-maat geven. De gemeente geeft geen hulp, als </text:p>
                  <text:list text:style-name="id1-3-2-2-5-3-3-1-3">
                    <text:list-item text:style-override="id1-3-2-2-5-3-3-1-3-1">
                      <text:number>a.</text:number>
                      <text:p text:style-name="al">de hulp niet langdurig nodig is;</text:p>
                    </text:list-item>
                    <text:list-item text:style-override="id1-3-2-2-5-3-3-1-3-2">
                      <text:number>b.</text:number>
                      <text:p text:style-name="al">de inwoner zijn beperkingen zelf kan oplossen of verminderen door zijn dagelijks leven anders te organiseren, bijvoorbeeld bij de huishoudelijke taken;</text:p>
                    </text:list-item>
                    <text:list-item text:style-override="id1-3-2-2-5-3-3-1-3-3">
                      <text:number>c.</text:number>
                      <text:p text:style-name="al">de inwoner gebruik kan maken van een andere wettelijke regeling of een andere voorziening, van eigen kracht of van zijn sociale netwerk;</text:p>
                    </text:list-item>
                    <text:list-item text:style-override="id1-3-2-2-5-3-3-1-3-4">
                      <text:number>d.</text:number>
                      <text:p text:style-name="al">de inwoner de voorziening zelf al heeft gerealiseerd of aangeschaft nadat hij zich bij de gemeente heeft gemeld voor hulp, maar voordat een besluit is genomen. Dit is anders als de gemeente daarvoor toestemming heeft verleend of als achteraf nog kan worden vastgesteld dat de voorziening noodzakelijk was;</text:p>
                    </text:list-item>
                    <text:list-item text:style-override="id1-3-2-2-5-3-3-1-3-5">
                      <text:number>e.</text:number>
                      <text:p text:style-name="al">de aanvraag ziet op een voorziening die aan de inwoner al eerder is verstrekt op grond van een wettelijke regeling. Het moet dan gaan om een voorziening waarvan de normale afschrijvingstermijn nog niet is verstreken. Dit geldt niet als:</text:p>
                      <text:list text:style-name="id1-3-2-2-5-3-3-1-3-5-3">
                        <text:list-item text:style-override="id1-3-2-2-5-3-3-1-3-5-3-1">
                          <text:number>-</text:number>
                          <text:p text:style-name="al">de eerder verstrekte voorziening verloren is gegaan buiten de schuld van de inwoner om;</text:p>
                        </text:list-item>
                        <text:list-item text:style-override="id1-3-2-2-5-3-3-1-3-5-3-2">
                          <text:number>-</text:number>
                          <text:p text:style-name="al">de inwoner (gedeeltelijk) tegemoetkomt in de veroorzaakte kosten;</text:p>
                        </text:list-item>
                        <text:list-item text:style-override="id1-3-2-2-5-3-3-1-3-5-3-3">
                          <text:number>-</text:number>
                          <text:p text:style-name="al">de eerder verstrekte voorziening geen oplossing biedt voor de hulpvraag van de inwoner; </text:p>
                        </text:list-item>
                      </text:list>
                    </text:list-item>
                    <text:list-item text:style-override="id1-3-2-2-5-3-3-1-3-6">
                      <text:number>f.</text:number>
                      <text:p text:style-name="al">de voorziening een therapeutisch doel heeft;</text:p>
                    </text:list-item>
                    <text:list-item text:style-override="id1-3-2-2-5-3-3-1-3-7">
                      <text:number>g.</text:number>
                      <text:p text:style-name="al">de inwoner onvoldoende meewerkt, zodat de gemeente niet kan vaststellen of de voorziening noodzakelijk is;</text:p>
                    </text:list-item>
                    <text:list-item text:style-override="id1-3-2-2-5-3-3-1-3-8">
                      <text:number>h.</text:number>
                      <text:p text:style-name="al">de voorziening niet grotendeels op de inwoner is gericht.</text:p>
                    </text:list-item>
                  </text:list>
                </text:list-item>
              </text:list>
              <text:p text:style-name="al"/>
            </text:section>
            <text:section text:name="artikel_id1-3-2-2-5-4" text:style-name="artikel">
              <text:p text:style-name="artikel_kop_titel"><text:span text:style-name="artikel_kop_nr">5.2 </text:span> Zelfstandig en veilig wonen</text:p>
              <text:p text:style-name="al"/>
            </text:section>
            <text:section text:name="artikel_id1-3-2-2-5-5" text:style-name="artikel">
              <text:p text:style-name="artikel_kop_titel"><text:span text:style-name="artikel_kop_nr">5.2.1 </text:span>  Geschikte woning</text:p>
              <text:list text:style-name="id1-3-2-2-5-5-2">
                <text:list-item text:style-override="id1-3-2-2-5-5-2-1">
                  <text:number>1.</text:number>
                  <text:p text:style-name="al">De gemeente zorgt ervoor dat de inwoner hulp-op-maat (woonvoorziening) kan krijgen als het normale gebruik van zijn woning als gevolg van een beperking niet mogelijk is. De inwoner moet wel voldoen aan de voorwaarden genoemd in de artikelen 2.3.2 en 5.1 en in dit artikel. </text:p>
                </text:list-item>
                <text:list-item text:style-override="id1-3-2-2-5-5-2-2">
                  <text:number>2.</text:number>
                  <text:p text:style-name="al">Een woonvoorziening kan bestaan uit een verhuiskostenvergoeding. Dit is een vast geldbedrag om de inwoner tegemoet te komen in de kosten van verhuizing en inrichting. </text:p>
                </text:list-item>
                <text:list-item text:style-override="id1-3-2-2-5-5-2-3">
                  <text:number>3.</text:number>
                  <text:p text:style-name="al">Een verhuiskostenvergoeding heeft voorrang op andere woonvoorzieningen, behalve als een verhuiskostenvergoeding voor de inwoner niet de goedkoopste voorziening is die nodig is. </text:p>
                </text:list-item>
                <text:list-item text:style-override="id1-3-2-2-5-5-2-4">
                  <text:number>4.</text:number>
                  <text:p text:style-name="al">De gemeente verstrekt niet altijd hulp-op-maat in de vorm van een woonvoorziening. De gemeente geeft geen hulp-op-maat in de volgende situaties:</text:p>
                  <text:list text:style-name="id1-3-2-2-5-5-2-4-3">
                    <text:list-item text:style-override="id1-3-2-2-5-5-2-4-3-1">
                      <text:number>a.</text:number>
                      <text:p text:style-name="al">De beperkingen van de inwoner zijn het gevolg van de materialen die in de woning zijn gebruikt. </text:p>
                    </text:list-item>
                    <text:list-item text:style-override="id1-3-2-2-5-5-2-4-3-2">
                      <text:number>b.</text:number>
                      <text:p text:style-name="al">De inwoner verblijft in een hotel of pension, een tweede woning, een trekkerwoonwagen, een klooster, een vakantiewoning, een recreatiewoning of een onzelfstandige woning waarvoor de inwoner geen huurtoeslag kan krijgen.</text:p>
                    </text:list-item>
                    <text:list-item text:style-override="id1-3-2-2-5-5-2-4-3-3">
                      <text:number>c.</text:number>
                      <text:p text:style-name="al">De inwoner woont in een woning die specifiek gericht is op een bepaalde groep mensen waartoe de inwoner behoort, bijvoorbeeld een complex voor ouderen, en de voorziening is bedoeld voor in een gemeenschappelijke ruimte. </text:p>
                    </text:list-item>
                    <text:list-item text:style-override="id1-3-2-2-5-5-2-4-3-4">
                      <text:number>d.</text:number>
                      <text:p text:style-name="al">Het gaat om voorzieningen die bij nieuwbouw of renovatie zonder veel meerkosten meegenomen kunnen worden.</text:p>
                    </text:list-item>
                    <text:list-item text:style-override="id1-3-2-2-5-5-2-4-3-5">
                      <text:number>e.</text:number>
                      <text:p text:style-name="al">De inwoner is verhuisd vanuit:</text:p>
                      <text:list text:style-name="id1-3-2-2-5-5-2-4-3-5-3">
                        <text:list-item text:style-override="id1-3-2-2-5-5-2-4-3-5-3-1">
                          <text:number>-</text:number>
                          <text:p text:style-name="al">een woonruimte die niet bestemd is om daar het hele jaar te wonen, of </text:p>
                        </text:list-item>
                        <text:list-item text:style-override="id1-3-2-2-5-5-2-4-3-5-3-2">
                          <text:number>-</text:number>
                          <text:p text:style-name="al">vanuit een woonruimte waar de inwoner geen problemen had bij het normale gebruik van de woning.</text:p>
                        </text:list-item>
                      </text:list>
                    </text:list-item>
                    <text:list-item text:style-override="id1-3-2-2-5-5-2-4-3-6">
                      <text:number>f.</text:number>
                      <text:p text:style-name="al">De inwoner verhuist naar:</text:p>
                      <text:list text:style-name="id1-3-2-2-5-5-2-4-3-6-3">
                        <text:list-item text:style-override="id1-3-2-2-5-5-2-4-3-6-3-1">
                          <text:number>-</text:number>
                          <text:p text:style-name="al">een Wlz-instelling of andere zorginstelling;</text:p>
                        </text:list-item>
                        <text:list-item text:style-override="id1-3-2-2-5-5-2-4-3-6-3-2">
                          <text:number>-</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5-5-2-4-3-7">
                      <text:number>g.</text:number>
                      <text:p text:style-name="al">De inwoner heeft zijn hoofdverblijf niet in de aan te passen woning.</text:p>
                    </text:list-item>
                    <text:list-item text:style-override="id1-3-2-2-5-5-2-4-3-8">
                      <text:number>h.</text:number>
                      <text:p text:style-name="al">De inwoner is verhuisd terwijl hiervoor geen aanleiding bestond op grond van zijn beperkingen en er was geen belangrijke reden voor verhuizing. </text:p>
                    </text:list-item>
                  </text:list>
                </text:list-item>
              </text:list>
              <text:p text:style-name="al"/>
            </text:section>
            <text:section text:name="artikel_id1-3-2-2-5-6" text:style-name="artikel">
              <text:p text:style-name="artikel_kop_titel"><text:span text:style-name="artikel_kop_nr">5.2.2 </text:span> Een schone en leefbare woning</text:p>
              <text:list text:style-name="id1-3-2-2-5-6-2">
                <text:list-item text:style-override="id1-3-2-2-5-6-2-1">
                  <text:number>1.</text:number>
                  <text:p text:style-name="al">De gemeente zorgt ervoor dat de inwoner hulp-op-maat kan krijgen als hij zijn woning niet schoon en leefbaar kan houden als gevolg van een beperking. De inwoner moet wel voldoen aan de voorwaarden genoemd in de artikelen 2.3.2 en 5.1 van deze verordening. </text:p>
                </text:list-item>
                <text:list-item text:style-override="id1-3-2-2-5-6-2-2">
                  <text:number>2.</text:number>
                  <text:p text:style-name="al">De hulp op maat houdt in dat de inwoner de voorziening ´hulp bij het huishouden I´ of ´hulp bij het huishouden II´ aangeboden krijgt. Hulp bij het huishouden I bestaat uit schoonmaakhulp. Deze hulp maakt alleen schoon. Hulp bij het huishouden II wordt ingezet voor schoonmaakhulp, waarbij ook aandacht wordt besteed aan het aanbrengen van structuur in de huishouding. </text:p>
                </text:list-item>
                <text:list-item text:style-override="id1-3-2-2-5-6-2-3">
                  <text:number>3.</text:number>
                  <text:p text:style-name="al">Als er in het huishouden van de inwoner minderjarige kinderen zijn, dan bestaat de hulp-op-maat ook uit het overnemen van de gebruikelijke zorg voor deze kinderen. Deze hulp is vooral bedoeld om de periode tot er andere hulp is te overbruggen. </text:p>
                </text:list-item>
              </text:list>
              <text:p text:style-name="al"/>
            </text:section>
            <text:section text:name="artikel_id1-3-2-2-5-7" text:style-name="artikel">
              <text:p text:style-name="artikel_kop_titel"><text:span text:style-name="artikel_kop_nr">5.2.3 </text:span> Beschermd wonen</text:p>
              <text:p text:style-name="al">De gemeente zorgt ervoor dat de inwoner hulp-op-maat kan krijgen in de vorm van beschermd wonen als hij deze woonvorm nodig heeft als gevolg van psychische of psychosociale problemen. De inwoner moet wel voldoen aan de voorwaarden genoemd in de artikelen 2.3.2 en 5.1 van deze verordening. Beschermd wonen kan worden ingezet als dit de inwoner helpt om zichzelf weer te kunnen handhaven in de samenleving. Beschermd wonen kan hierbij nodig zijn om:</text:p>
              <text:list text:style-name="id1-3-2-2-5-7-3">
                <text:list-item text:style-override="id1-3-2-2-5-7-3-1">
                  <text:number>-</text:number>
                  <text:p text:style-name="al">de zelfstandigheid van de inwoner te vergroten en hem beter mee te laten doen in de samenleving. </text:p>
                </text:list-item>
                <text:list-item text:style-override="id1-3-2-2-5-7-3-2">
                  <text:number>-</text:number>
                  <text:p text:style-name="al">het psychosociale functioneren van een inwoner te verbeteren </text:p>
                </text:list-item>
                <text:list-item text:style-override="id1-3-2-2-5-7-3-3">
                  <text:number>-</text:number>
                  <text:p text:style-name="al">een psychiatrisch ziektebeeld te stabiliseren</text:p>
                </text:list-item>
                <text:list-item text:style-override="id1-3-2-2-5-7-3-4">
                  <text:number>-</text:number>
                  <text:p text:style-name="al">maatschappelijke overlast te voorkomen, of </text:p>
                </text:list-item>
                <text:list-item text:style-override="id1-3-2-2-5-7-3-5">
                  <text:number>-</text:number>
                  <text:p text:style-name="al">de inwoner geen gevaar voor zichzelf of zijn omgeving te laten zijn</text:p>
                </text:list-item>
              </text:list>
              <text:p text:style-name="al"/>
            </text:section>
            <text:section text:name="artikel_id1-3-2-2-5-8" text:style-name="artikel">
              <text:p text:style-name="artikel_kop_titel"><text:span text:style-name="artikel_kop_nr">5.2.4 </text:span> Maatschappelijke opvang</text:p>
              <text:p text:style-name="al">De gemeente zorgt ervoor dat de inwoner hulp-op-maat kan krijgen in de vorm van tijdelijke (maatschappelijke) opvang, als de inwoner de thuissituatie heeft verlaten en deze opvang nodig is omdat de inwoner zich niet op eigen kracht kan handhaven in de samenleving als gevolg van psychische of psychosociale problemen. De inwoner moet wel voldoen aan de voorwaarden genoemd in de artikelen 2.3.2 en 5.1 van deze verordening.</text:p>
              <text:p text:style-name="al"/>
            </text:section>
            <text:section text:name="artikel_id1-3-2-2-5-9" text:style-name="artikel">
              <text:p text:style-name="artikel_kop_titel"><text:span text:style-name="artikel_kop_nr">5.3 </text:span> Mantelzorg </text:p>
              <text:p text:style-name="al"/>
            </text:section>
            <text:section text:name="artikel_id1-3-2-2-5-10" text:style-name="artikel">
              <text:p text:style-name="artikel_kop_titel"><text:span text:style-name="artikel_kop_nr"> 5.3.1 </text:span> Ondersteuning mantelzorger</text:p>
              <text:p text:style-name="al">De gemeente zorgt ervoor dat inwoners die mantelzorg geven, hulp-op-maat kunnen krijgen als het voor een korte periode niet meer lukt om de mantelzorg vol te houden en de mantelzorg niet overgenomen kan worden door vrijwilligers. De hulp-op-maat houdt in dat de mantelzorg wordt overgenomen door een professional. </text:p>
              <text:p text:style-name="al"/>
            </text:section>
            <text:section text:name="artikel_id1-3-2-2-5-11" text:style-name="artikel">
              <text:p text:style-name="artikel_kop_titel"><text:span text:style-name="artikel_kop_nr">5.3.2 </text:span> Mantelzorgwaardering</text:p>
              <text:list text:style-name="id1-3-2-2-5-11-2">
                <text:list-item text:style-override="id1-3-2-2-5-11-2-1">
                  <text:number>1.</text:number>
                  <text:p text:style-name="al">De gemeente waardeert de inzet van mantelzorgers voor inwoners met een beperking die wonen in de gemeente Kampen. Daarom stelt de gemeente jaarlijks een mantelzorgwaardering vast. Het doel van de mantelzorgwaardering is om een blijk van waardering aan de mantelzorgers te geven. </text:p>
                </text:list-item>
                <text:list-item text:style-override="id1-3-2-2-5-11-2-2">
                  <text:number>2.</text:number>
                  <text:p text:style-name="al">De mantelzorgwaardering bestaat uit een bloemetje en een financiële vergoeding van ten hoogste € 100,-. </text:p>
                </text:list-item>
                <text:list-item text:style-override="id1-3-2-2-5-11-2-3">
                  <text:number>3.</text:number>
                  <text:p text:style-name="al">Een mantelzorgwaardering kan worden aangevraagd door of namens degene die mantelzorg ontvangt, met een aanvraagformulier van de gemeente. </text:p>
                </text:list-item>
              </text:list>
              <text:p text:style-name="al"/>
            </text:section>
            <text:p text:style-name="hoofdstuk_bottom"/>
          </text:section>
          <text:section text:name="hoofdstuk_id1-3-2-2-6" text:style-name="hoofdstuk">
            <text:p text:style-name="hoofdstuk_kop"><text:span text:style-name="nr">6. </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komenstoeslag) of als een persoonsgebonden budget. In dit hoofdstuk is geregeld op welke manier de gemeente de hulp geeft. Ook is geregeld wanneer de gemeente een financiële bijdrage van de inwoner kan vragen.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6-2-6">
                <text:list-item text:style-override="id1-3-2-2-6-2-6-1">
                  <text:number>•</text:number>
                  <text:p text:style-name="al">De gemeente versterkt de zelfredzaamheid van de inwoner. </text:p>
                </text:list-item>
                <text:list-item text:style-override="id1-3-2-2-6-2-6-2">
                  <text:number>•</text:number>
                  <text:p text:style-name="al">De inwoner is zelf verantwoordelijk, de gemeente helpt als dat nodig is. </text:p>
                </text:list-item>
                <text:list-item text:style-override="id1-3-2-2-6-2-6-3">
                  <text:number>•</text:number>
                  <text:p text:style-name="al">De eigen mogelijkheden en het sociale netwerk van de inwoner gaan voor. </text:p>
                </text:list-item>
                <text:list-item text:style-override="id1-3-2-2-6-2-6-4">
                  <text:number>•</text:number>
                  <text:p text:style-name="al">De gemeente stemt de hulp af op de inwoner. </text:p>
                </text:list-item>
                <text:list-item text:style-override="id1-3-2-2-6-2-6-5">
                  <text:number>•</text:number>
                  <text:p text:style-name="al">De gemeente maakt de hulp makkelijk bereikbaar. </text:p>
                </text:list-item>
              </text:list>
              <text:p text:style-name="al">____________________________________________________________________________________________________</text:p>
              <text:p text:style-name="al"/>
            </text:section>
            <text:section text:name="artikel_id1-3-2-2-6-3" text:style-name="artikel">
              <text:p text:style-name="artikel_kop_titel"><text:span text:style-name="artikel_kop_nr">6.1 </text:span> Hulp in natura</text:p>
              <text:p text:style-name="al">[Jeugdwet, Wmo, PW, IOAW, IOAZ, Wgs, Gemeentewet]</text:p>
              <text:list text:style-name="id1-3-2-2-6-3-3">
                <text:list-item text:style-override="id1-3-2-2-6-3-3-1">
                  <text:number>1.</text:number>
                  <text:p text:style-name="al">De inwoner die hulp van de gemeente krijgt, ontvangt hulp in natura (een dienst of een product), tenzij in de wet anders is bepaald. Gaat het om een product, dan wordt dit in bruikleen of in eigendom verstrekt. </text:p>
                </text:list-item>
                <text:list-item text:style-override="id1-3-2-2-6-3-3-2">
                  <text:number>2.</text:number>
                  <text:p text:style-name="al">De gemeente zorgt ervoor dat de leverancier van een product de inwoner voldoende helpt om het product goed te kunnen gebruiken.</text:p>
                </text:list-item>
                <text:list-item text:style-override="id1-3-2-2-6-3-3-3">
                  <text:number>3.</text:number>
                  <text:p text:style-name="al">De gemeente zorgt ervoor dat de leverancier van een product de wettelijke bepalingen over de garantie naleeft. </text:p>
                </text:list-item>
                <text:list-item text:style-override="id1-3-2-2-6-3-3-4">
                  <text:number>4.</text:number>
                  <text:p text:style-name="al">De leverancier informeert de inwoner over alles wat van belang is om te weten over de dienst of het product. </text:p>
                </text:list-item>
              </text:list>
              <text:p text:style-name="al"/>
            </text:section>
            <text:section text:name="artikel_id1-3-2-2-6-4" text:style-name="artikel">
              <text:p text:style-name="artikel_kop_titel"><text:span text:style-name="artikel_kop_nr">6.2 </text:span> Hulp in geld</text:p>
              <text:p text:style-name="al">[Jeugdwet, Wmo, PW, IOAW, IOAZ, Wgs, Gemeentewet, Awb]</text:p>
              <text:list text:style-name="id1-3-2-2-6-4-3">
                <text:list-item text:style-override="id1-3-2-2-6-4-3-1">
                  <text:number>1.</text:number>
                  <text:p text:style-name="al">De inwoner die hulp van de gemeente krijgt ontvangt hulp in de vorm van geld, als dat in de wet of in deze verordening zo is bepaald. Hulp in de vorm van geld hoeft meestal niet terugbetaald te worden. Alleen als in de wet of in deze verordening anders is bepaald en dit aansluit bij de persoonlijke situatie van de inwoner, dan moet het geld wel worden terugbetaald. </text:p>
                </text:list-item>
                <text:list-item text:style-override="id1-3-2-2-6-4-3-2">
                  <text:number>2.</text:number>
                  <text:p text:style-name="al">De gemeente zorgt ervoor dat zij de betaling aan de inwoner doet binnen zes weken nadat de gemeente een besluit heeft genomen over de betaling. </text:p>
                </text:list-item>
                <text:list-item text:style-override="id1-3-2-2-6-4-3-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 </text:p>
                </text:list-item>
                <text:list-item text:style-override="id1-3-2-2-6-4-3-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 </text:p>
                </text:list-item>
                <text:list-item text:style-override="id1-3-2-2-6-4-3-5">
                  <text:number>5.</text:number>
                  <text:p text:style-name="al">De gemeente kan een besluit nemen om betalingen te doen, zonder dat de inwoner daar met een brief over wordt geïnformeerd, als bij de overboeking voldoende duidelijk wordt gemaakt waarom de betaling wordt gedaan.</text:p>
                </text:list-item>
              </text:list>
              <text:p text:style-name="al"/>
              <text:p text:style-name="al"> </text:p>
            </text:section>
            <text:section text:name="artikel_id1-3-2-2-6-5" text:style-name="artikel">
              <text:p text:style-name="artikel_kop_titel"><text:span text:style-name="artikel_kop_nr">6.3 </text:span> Persoonsgebonden budget</text:p>
              <text:p text:style-name="al">[Jeugdwet, Wmo]</text:p>
            </text:section>
            <text:section text:name="artikel_id1-3-2-2-6-6" text:style-name="artikel">
              <text:p text:style-name="artikel_kop_titel"><text:span text:style-name="artikel_kop_nr">6.3.1 </text:span> Voorwaarden </text:p>
              <text:list text:style-name="id1-3-2-2-6-6-2">
                <text:list-item text:style-override="id1-3-2-2-6-6-2-1">
                  <text:number>1.</text:number>
                  <text:p text:style-name="al">In plaats van hulp in natura kan de inwoner een persoonsgebonden budget (pgb) krijgen als het om Wmo-hulp of jeugdhulp gaat en voldaan is aan de voorwaarden die de Wmo en de Jeugdwet stellen. De inwoner moet gemotiveerd aangeven waarom hij een pgb wil ontvangen in plaats van hulp-op-maat in natura. Hierbij moet de inwoner alle informatie aan de gemeente geven die nodig is. Hieronder valt bijvoorbeeld het doorgeven wie namens de inwoner zijn belangen behartigt of op welke wijze de kwaliteit van de voorziening is gewaarborgd. De inwoner doet dit in een pgb-budgetplan. </text:p>
                </text:list-item>
                <text:list-item text:style-override="id1-3-2-2-6-6-2-2">
                  <text:number>2.</text:number>
                  <text:p text:style-name="al">De inwoner levert bij de aanvraag voor hulp-op-maat één of meer offertes van leveranciers aan. In deze offerte(s) moet staan hoe hoog de kosten van de dienst of het product zijn. Het tarief dat in de offerte staat mag niet hoger zijn dan wat gebruikelijk is voor die dienst of product. De offerte bevat tenminste de volgende onderdelen: de activiteiten of het product, het tarief, de tijd en indien van toepassing de frequentie van de zorg, en tenslotte de effecten die de inwoner wil bereiken. De offerte maakt onderdeel uit van het pgb-budgetplan.</text:p>
                </text:list-item>
              </text:list>
              <text:p text:style-name="al"/>
            </text:section>
            <text:section text:name="artikel_id1-3-2-2-6-7" text:style-name="artikel">
              <text:p text:style-name="artikel_kop_titel"><text:span text:style-name="artikel_kop_nr">6.3.2 </text:span> Hoogte en tarief pgb</text:p>
              <text:list text:style-name="id1-3-2-2-6-7-2">
                <text:list-item text:style-override="id1-3-2-2-6-7-2-1">
                  <text:number>1.</text:number>
                  <text:p text:style-name="al">De hoogte van het pgb is gelijk aan de hoogte van de offerte of het pgb-budgetplan dat de inwoner aanlevert. Er geldt wel een maximumbedrag. Dat is het bedrag dat de gemeente zou betalen aan een gecontracteerde leverancier voor de hulp die nodig is (hulp in natura-tarief). Dit maximumbedrag is besproken met de inwoner en is vastgelegd in het gespreksverslag. Wanneer de offerte hoger is dan dit maximumbedrag, vergoedt de gemeente de meerprijs niet. </text:p>
                </text:list-item>
                <text:list-item text:style-override="id1-3-2-2-6-7-2-2">
                  <text:number>2.</text:number>
                  <text:p text:style-name="al">Als de gemeente geen afspraken heeft gemaakt met een leverancier over het inkopen van de hulp in natura die de inwoner nodig heeft, dan geldt er geen maximumbedrag voor het pgb. De hoogte van het pgb is dan gelijk aan het bedrag dat genoemd is in de offerte of in het pgb budgetplan. Alleen in uitzonderlijke situaties zal hiervan sprake zijn. </text:p>
                </text:list-item>
                <text:list-item text:style-override="id1-3-2-2-6-7-2-3">
                  <text:number>3.</text:number>
                  <text:p text:style-name="al">Als de inwoner meerdere offertes heeft gekregen voor hulp die hij nodig heeft, kan de inwoner een keuze maken uit die offertes. Voorwaarde is wel, dat de offertes binnen het maximum bedrag vallen waarmee het effect kan worden bereikt dat nodig is. </text:p>
                </text:list-item>
                <text:list-item text:style-override="id1-3-2-2-6-7-2-4">
                  <text:number>4.</text:number>
                  <text:p text:style-name="al">Uitzonderingen op bovenstaande regels zijn:</text:p>
                  <text:list text:style-name="id1-3-2-2-6-7-2-4-3">
                    <text:list-item text:style-override="id1-3-2-2-6-7-2-4-3-1">
                      <text:number>a.</text:number>
                      <text:p text:style-name="al">Gaat het om een pgb in plaats van hulp in natura die per jaar, per traject of per etmaal door de gemeente betaald wordt, dan gaat de gemeente uit van het bedrag dat de hulp in natura kost, omgerekend naar de periode waarop het pgb betrekking heeft. Dat bedrag is dan het maximumbedrag voor het pgb. </text:p>
                    </text:list-item>
                    <text:list-item text:style-override="id1-3-2-2-6-7-2-4-3-2">
                      <text:number>b.</text:number>
                      <text:p text:style-name="al">Bij hulp-op-maat in de vorm van beschermd wonen is de hoogte van het pgb afhankelijk van de zorg die de inwoner ontvangt. Het pgb bedraagt maximaal 81% van de prijs van hulp-op-maat in natura voor beschermd wonen. De prijs is lager dan de hulp in natura prijs omdat bij een pgb voor beschermd wonen de inwoner zelf de huur van de accommodatie betaalt, terwijl bij hulp-op-maat in natura de zorgaanbieder de huur voor de accommodatie betaalt. De prijzen van hulp in natura zijn neergelegd in het Wmo-besluit van de gemeente Kampen.</text:p>
                    </text:list-item>
                    <text:list-item text:style-override="id1-3-2-2-6-7-2-4-3-3">
                      <text:number>c.</text:number>
                      <text:p text:style-name="al">Voor hulp door iemand uit het sociale netwerk van de inwoner geldt een maximumbedrag van € 20,- per uur.</text:p>
                    </text:list-item>
                    <text:list-item text:style-override="id1-3-2-2-6-7-2-4-3-4">
                      <text:number>d.</text:number>
                      <text:p text:style-name="al">Gaat het om een pgb voor hulp bij het huishouden, dan kan worden afgeweken van het bovenstaande voor wat betreft de hoogte van het pgb en het tarief dat verstrekt wordt aan iemand uit het sociale netwerk van de inwoner. </text:p>
                    </text:list-item>
                  </text:list>
                </text:list-item>
              </text:list>
              <text:p text:style-name="al"/>
            </text:section>
            <text:section text:name="artikel_id1-3-2-2-6-8" text:style-name="artikel">
              <text:p text:style-name="artikel_kop_titel"><text:span text:style-name="artikel_kop_nr">6.3.3 </text:span> Verantwoording en uitbetaling pgb</text:p>
              <text:list text:style-name="id1-3-2-2-6-8-2">
                <text:list-item text:style-override="id1-3-2-2-6-8-2-1">
                  <text:number>1.</text:number>
                  <text:p text:style-name="al">De gemeente kan de inwoner vragen om duidelijk te maken hoe het pgb is besteed en welke resultaten de hulp voor de inwoner heeft gehad. Voor dat verslag kan de gemeente een formulier verplicht stellen.</text:p>
                </text:list-item>
                <text:list-item text:style-override="id1-3-2-2-6-8-2-2">
                  <text:number>2.</text:number>
                  <text:p text:style-name="al">Als een inwoner hulp op maat in de vorm van een pgb krijgt, wordt alleen de hulp uitbetaald die geleverd is. </text:p>
                </text:list-item>
              </text:list>
              <text:p text:style-name="al"/>
            </text:section>
            <text:section text:name="artikel_id1-3-2-2-6-9" text:style-name="artikel">
              <text:p text:style-name="artikel_kop_titel"><text:span text:style-name="artikel_kop_nr">6.4 </text:span> Wat is de bijdrage in de kosten?</text:p>
              <text:p text:style-name="al">[Wmo]</text:p>
              <text:list text:style-name="id1-3-2-2-6-9-3">
                <text:list-item text:style-override="id1-3-2-2-6-9-3-1">
                  <text:number>1.</text:number>
                  <text:p text:style-name="al">De inwoner betaalt een bijdrage in de kosten voor Wmo-hulp-op-maat (maatwerkvoorziening) als die hulp in natura of als pgb wordt gegeven. De hoogte van de bijdrage hangt onder andere af van het (gezamenlijke) inkomen van de inwoner. </text:p>
                </text:list-item>
                <text:list-item text:style-override="id1-3-2-2-6-9-3-2">
                  <text:number>2.</text:number>
                  <text:p text:style-name="al">Een bijdrage in de kosten, of het totaal van de bijdragen, is nooit hoger dan:</text:p>
                  <text:list text:style-name="id1-3-2-2-6-9-3-2-3">
                    <text:list-item text:style-override="id1-3-2-2-6-9-3-2-3-1">
                      <text:number>a.</text:number>
                      <text:p text:style-name="al">het bedrag dat betaald moet worden op grond van het Uitvoeringsbesluit Wmo, of</text:p>
                    </text:list-item>
                    <text:list-item text:style-override="id1-3-2-2-6-9-3-2-3-2">
                      <text:number>b.</text:number>
                      <text:p text:style-name="al">de kostprijs van de voorziening als deze lager is dan het bedrag dat volgens het Uitvoeringsbesluit Wmo zou moeten worden betaald. </text:p>
                    </text:list-item>
                  </text:list>
                </text:list-item>
                <text:list-item text:style-override="id1-3-2-2-6-9-3-3">
                  <text:number>3.</text:number>
                  <text:p text:style-name="al">De kostprijs van een maatwerkvoorziening wordt op de volgende manier bepaald: </text:p>
                  <text:list text:style-name="id1-3-2-2-6-9-3-3-3">
                    <text:list-item text:style-override="id1-3-2-2-6-9-3-3-3-1">
                      <text:number>a.</text:number>
                      <text:p text:style-name="al">door een aanbesteding;</text:p>
                    </text:list-item>
                    <text:list-item text:style-override="id1-3-2-2-6-9-3-3-3-2">
                      <text:number>b.</text:number>
                      <text:p text:style-name="al">na het raadplegen van leveranciers (marktconsultatie), of</text:p>
                    </text:list-item>
                    <text:list-item text:style-override="id1-3-2-2-6-9-3-3-3-3">
                      <text:number>c.</text:number>
                      <text:p text:style-name="al">in overleg met de gecontracteerde leverancier of door middel van een offerte van de leverancier.</text:p>
                    </text:list-item>
                  </text:list>
                </text:list-item>
              </text:list>
              <text:p text:style-name="al">Voor het bepalen van de kostprijs van voorzieningen wordt bij de kostprijs opgeteld de noodzakelijke kosten die aan de voorziening zijn verbonden (zoals onderhoud, reparatie en verzekering). </text:p>
              <text:list text:style-name="id1-3-2-2-6-9-5">
                <text:list-item text:style-override="id1-3-2-2-6-9-5-1">
                  <text:number>4.</text:number>
                  <text:p text:style-name="al">De maximale duur van de bijdrage hangt af van de soort voorziening:</text:p>
                  <text:list text:style-name="id1-3-2-2-6-9-5-1-3">
                    <text:list-item text:style-override="id1-3-2-2-6-9-5-1-3-1">
                      <text:number>a.</text:number>
                      <text:p text:style-name="al">Voor hulpverlening wordt een bijdrage in de kosten gevraagd zolang de hulpverlening duurt.</text:p>
                    </text:list-item>
                    <text:list-item text:style-override="id1-3-2-2-6-9-5-1-3-2">
                      <text:number>b.</text:number>
                      <text:p text:style-name="al">Voor roerende voorzieningen voor wonen of vervoer die in bruikleen worden verstrekt, wordt een bijdrage in de kosten gevraagd zolang de inwoner van die voorzieningen gebruikt maakt.</text:p>
                    </text:list-item>
                    <text:list-item text:style-override="id1-3-2-2-6-9-5-1-3-3">
                      <text:number>c.</text:number>
                      <text:p text:style-name="al">Voor roerende zaken die in eigendom aan de inwoner worden verstrekt, wordt 3 jaar lang een bijdrage in de kosten gevraagd.</text:p>
                    </text:list-item>
                    <text:list-item text:style-override="id1-3-2-2-6-9-5-1-3-4">
                      <text:number>d.</text:number>
                      <text:p text:style-name="al">Voor bouwkundige of woontechnische voorzieningen (uitgezonderd een traplift), is de periode waarin een bijdrage in de kosten moet worden betaald afhankelijk van de kostprijs:</text:p>
                      <text:list text:style-name="id1-3-2-2-6-9-5-1-3-4-3">
                        <text:list-item text:style-override="id1-3-2-2-6-9-5-1-3-4-3-1">
                          <text:number>-</text:number>
                          <text:p text:style-name="al">Als de kostprijs van de voorziening lager is dan € 5.000,- kan 5 jaar lang een bijdrage in de kosten worden gevraagd.</text:p>
                        </text:list-item>
                        <text:list-item text:style-override="id1-3-2-2-6-9-5-1-3-4-3-2">
                          <text:number>-</text:number>
                          <text:p text:style-name="al">Als de kostprijs van de voorziening ligt tussen € 5.000,- en € 10.000,- kan 10 jaar lang een bijdrage in de kosten worden gevraagd. </text:p>
                        </text:list-item>
                        <text:list-item text:style-override="id1-3-2-2-6-9-5-1-3-4-3-3">
                          <text:number>-</text:number>
                          <text:p text:style-name="al">Als de kostprijs van de voorziening meer bedraagt dan € 10.000,- kan 15 jaar lang een bijdrage in de kosten worden gevraagd.</text:p>
                        </text:list-item>
                      </text:list>
                    </text:list-item>
                    <text:list-item text:style-override="id1-3-2-2-6-9-5-1-3-5">
                      <text:number>e.</text:number>
                      <text:p text:style-name="al">Voor een traplift kan 10 jaar lang een bijdrage in de kosten worden gevraagd. </text:p>
                    </text:list-item>
                    <text:list-item text:style-override="id1-3-2-2-6-9-5-1-3-6">
                      <text:number>f.</text:number>
                      <text:p text:style-name="al">Voor autoaanpassingen kan 7 jaar lang een bijdrage in de kosten worden gevraagd. </text:p>
                    </text:list-item>
                    <text:list-item text:style-override="id1-3-2-2-6-9-5-1-3-7">
                      <text:number>g.</text:number>
                      <text:p text:style-name="al">Voor andere hulp-op-maat kan 10 jaar lang een bijdrage in de kosten worden gevraagd.</text:p>
                    </text:list-item>
                  </text:list>
                </text:list-item>
                <text:list-item text:style-override="id1-3-2-2-6-9-5-2">
                  <text:number>5.</text:number>
                  <text:p text:style-name="al">De bijdrage in de kosten van maatschappelijke opvang wordt door het CAK vastgesteld en geïnd. </text:p>
                </text:list-item>
                <text:list-item text:style-override="id1-3-2-2-6-9-5-3">
                  <text:number>6.</text:number>
                  <text:p text:style-name="al">Gaat het om de kosten van een woningaanpassing voor een minderjarige inwoner, dan betalen de onderhoudsplichtige ouders de bijdrage. Dat geldt ook voor de ouder tegen wie een vaderschapsactie is ingesteld en de rechter dit verzoek heeft afgewezen (artikel 394 van Boek 1 van het Burgerlijk Wetboek), en voor degene die anders dan als ouder samen met de ouder het gezag uitoefent over een minderjarige inwoner. </text:p>
                </text:list-item>
                <text:list-item text:style-override="id1-3-2-2-6-9-5-4">
                  <text:number>7.</text:number>
                  <text:p text:style-name="al">De inwoner betaalt geen bijdrage in de kosten:</text:p>
                  <text:list text:style-name="id1-3-2-2-6-9-5-4-3">
                    <text:list-item text:style-override="id1-3-2-2-6-9-5-4-3-1">
                      <text:number>a.</text:number>
                      <text:p text:style-name="al">als de inwoner of de partner/echtgenoot al een bijdrage in de kosten van beschermd wonen moet betalen;</text:p>
                    </text:list-item>
                    <text:list-item text:style-override="id1-3-2-2-6-9-5-4-3-2">
                      <text:number>b.</text:number>
                      <text:p text:style-name="al">als de gemeente verwacht dat het opleggen van een bijdrage kan leiden tot mishandeling, verwaarlozing of ernstige schade voor de opvoeding en ontwikkeling van een minderjarige door de ouder(artikel 1.1 van de Jeugdwet). Dit besluit wordt genomen na advies van een instelling voor algemeen maatschappelijk werk, de Raad voor de Kinderbescherming of het meldpunt ‘Veilig thuis’;</text:p>
                    </text:list-item>
                    <text:list-item text:style-override="id1-3-2-2-6-9-5-4-3-3">
                      <text:number>c.</text:number>
                      <text:p text:style-name="al">voor een (sport)rolstoel;</text:p>
                    </text:list-item>
                    <text:list-item text:style-override="id1-3-2-2-6-9-5-4-3-4">
                      <text:number>d.</text:number>
                      <text:p text:style-name="al">voor een inwoner die de leeftijd van achttien jaar nog niet heeft bereikt, met uitzondering van woningaanpassingen.</text:p>
                    </text:list-item>
                  </text:list>
                </text:list-item>
              </text:list>
              <text:p text:style-name="al"/>
            </text:section>
            <text:p text:style-name="hoofdstuk_bottom"/>
          </text:section>
          <text:section text:name="hoofdstuk_id1-3-2-2-7" text:style-name="hoofdstuk">
            <text:p text:style-name="hoofdstuk_kop"><text:span text:style-name="nr">7. </text:span> Inkomen en schulden</text:p>
            <text:section text:name="artikel_id1-3-2-2-7-2" text:style-name="artikel">
              <text:p text:style-name="artikel_kop_titel"><text:span text:style-name="artikel_kop_label"/> <text:span text:style-name="artikel_kop_nr"/>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text:p>
              <text:p text:style-name="al">Daarnaast geven we enkele basisregels voor de hulp die de gemeente kan bieden bij een schuldenprobleem.</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7-2-7">
                <text:list-item text:style-override="id1-3-2-2-7-2-7-1">
                  <text:number>•</text:number>
                  <text:p text:style-name="al">De eigen mogelijkheden en het sociale netwerk van de inwoner gaan voor. </text:p>
                </text:list-item>
                <text:list-item text:style-override="id1-3-2-2-7-2-7-2">
                  <text:number>•</text:number>
                  <text:p text:style-name="al">De gemeente zet zich in voor het voorkomen van armoede en schulden</text:p>
                </text:list-item>
                <text:list-item text:style-override="id1-3-2-2-7-2-7-3">
                  <text:number>•</text:number>
                  <text:p text:style-name="al">De gemeente zorgt voor een financieel vangnet. </text:p>
                </text:list-item>
                <text:list-item text:style-override="id1-3-2-2-7-2-7-4">
                  <text:number>•</text:number>
                  <text:p text:style-name="al">De gemeente stemt de hulp af op de inwoner </text:p>
                </text:list-item>
                <text:list-item text:style-override="id1-3-2-2-7-2-7-5">
                  <text:number>•</text:number>
                  <text:p text:style-name="al">De gemeente heeft extra zorg voor kwetsbare groepen. </text:p>
                </text:list-item>
                <text:list-item text:style-override="id1-3-2-2-7-2-7-6">
                  <text:number>•</text:number>
                  <text:p text:style-name="al">De gemeente versterkt de zelfredzaamheid van de inwoner. </text:p>
                </text:list-item>
                <text:list-item text:style-override="id1-3-2-2-7-2-7-7">
                  <text:number>•</text:number>
                  <text:p text:style-name="al">Iedereen doet mee aan de samenleving. </text:p>
                </text:list-item>
              </text:list>
              <text:p text:style-name="al">____________________________________________________________________________________________________</text:p>
              <text:p text:style-name="al"/>
            </text:section>
            <text:section text:name="artikel_id1-3-2-2-7-3" text:style-name="artikel">
              <text:p text:style-name="artikel_kop_titel"><text:span text:style-name="artikel_kop_nr">7.1 </text:span> Armoedebeleid</text:p>
              <text:p text:style-name="al">[PW, Gemeentewet]</text:p>
              <text:p text:style-name="al">In deze paragraaf wordt beschreven waar de gemeente rekening mee houdt bij het maken en uitvoeren van beleid om armoede en schulden in de gemeente te voorkomen en tegen te gaan. </text:p>
              <text:p text:style-name="al"/>
            </text:section>
            <text:section text:name="artikel_id1-3-2-2-7-4" text:style-name="artikel">
              <text:p text:style-name="artikel_kop_titel"><text:span text:style-name="artikel_kop_nr">7.1.1 </text:span> Wat wil de gemeente?</text:p>
              <text:list text:style-name="id1-3-2-2-7-4-2">
                <text:list-item text:style-override="id1-3-2-2-7-4-2-1">
                  <text:number>1.</text:number>
                  <text:p text:style-name="al">De gemeente wil dat inwoners met een laag inkomen en zonder goede financiële buffer hun noodzakelijke bestaanskosten kunnen betalen en kunnen meedoen aan de samenleving. De gemeente neemt maatregelen om armoede en schulden te voorkomen (preventie). </text:p>
                </text:list-item>
                <text:list-item text:style-override="id1-3-2-2-7-4-2-2">
                  <text:number>2.</text:number>
                  <text:p text:style-name="al">De gemeente biedt inwoners die moeite hebben om rond te komen of die schulden hebben hulp aan bij het op orde krijgen van hun financiën. Het doel van die hulp is dat inwoners blijvend een gezonde financiële huishouding krijgen.</text:p>
                </text:list-item>
                <text:list-item text:style-override="id1-3-2-2-7-4-2-3">
                  <text:number>3.</text:number>
                  <text:p text:style-name="al">De gemeente werkt bij het voorkomen en bestrijden van armoede en schulden zoveel mogelijk samen met andere organisaties, bijvoorbeeld in ‘Financiën op Koers’ (FINOK). De gemeente stimuleert initiatieven van inwoners en organisaties die zijn gericht op het tegengaan van armoede en schulden. </text:p>
                </text:list-item>
                <text:list-item text:style-override="id1-3-2-2-7-4-2-4">
                  <text:number>4.</text:number>
                  <text:p text:style-name="al">De gemeente legt in een beleidsplan vast hoe het armoedebeleid voor een bepaalde periode ingevuld wordt. De gemeente geeft daarbij aan welke groepen kwetsbare inwoners op welke manier financieel worden ondersteund. </text:p>
                </text:list-item>
                <text:list-item text:style-override="id1-3-2-2-7-4-2-5">
                  <text:number>5.</text:number>
                  <text:p text:style-name="al">De gemeente richt het armoedebeleid zo in, dat inwoners met een laag inkomen voldoende ondersteund worden en dat betaald werk krijgen niet leidt tot een armoedeval. </text:p>
                </text:list-item>
                <text:list-item text:style-override="id1-3-2-2-7-4-2-6">
                  <text:number>6.</text:number>
                  <text:p text:style-name="al">De gemeente betrekt bij het maken van het armoedebeleid naast inkomen ook andere leefdomeinen, zoals onderwijs, maatschappelijke ondersteuning en jeugdhulp.</text:p>
                </text:list-item>
                <text:list-item text:style-override="id1-3-2-2-7-4-2-7">
                  <text:number>7.</text:number>
                  <text:p text:style-name="al">De gemeente zorgt ervoor dat voorzieningen die per maand of per jaar worden verstrekt, na afloop van die periode op een eenvoudige manier opnieuw aangevraagd kunnen worden.</text:p>
                </text:list-item>
              </text:list>
              <text:p text:style-name="al"> </text:p>
            </text:section>
            <text:section text:name="artikel_id1-3-2-2-7-5" text:style-name="artikel">
              <text:p text:style-name="artikel_kop_titel"><text:span text:style-name="artikel_kop_nr">7.2 </text:span> Bijzondere bijstand</text:p>
              <text:p text:style-name="al">[PW]</text:p>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p text:style-name="al"/>
            </text:section>
            <text:section text:name="artikel_id1-3-2-2-7-6" text:style-name="artikel">
              <text:p text:style-name="artikel_kop_titel"><text:span text:style-name="artikel_kop_nr">7.2.1 </text:span> Vangnet</text:p>
              <text:list text:style-name="id1-3-2-2-7-6-2">
                <text:list-item text:style-override="id1-3-2-2-7-6-2-1">
                  <text:number>1.</text:number>
                  <text:p text:style-name="al">De gemeente biedt bijzondere bijstand actief aan als een financieel vangnet voor inwoners die geen beroep kunnen doen op eigen mogelijkheden of op andere voorzieningen. Bijzondere bijstand is ervoor bedoeld dat inwoners met een laag inkomen en zonder goede financiële buffer:</text:p>
                  <text:list text:style-name="id1-3-2-2-7-6-2-1-3">
                    <text:list-item text:style-override="id1-3-2-2-7-6-2-1-3-1">
                      <text:number>a.</text:number>
                      <text:p text:style-name="al">extra noodzakelijke uitgaven kunnen betalen. Het gaat dan om uitgaven die niet uit het maandelijkse inkomen kunnen worden betaald, en </text:p>
                    </text:list-item>
                    <text:list-item text:style-override="id1-3-2-2-7-6-2-1-3-2">
                      <text:number>b.</text:number>
                      <text:p text:style-name="al">voldoende mogelijkheden hebben om mee te doen aan maatschappelijke activiteiten. </text:p>
                    </text:list-item>
                  </text:list>
                </text:list-item>
                <text:list-item text:style-override="id1-3-2-2-7-6-2-2">
                  <text:number>2.</text:number>
                  <text:p text:style-name="al">Bij het beoordelen van een aanvraag voor bijzondere bijstand betrekt de gemeente de kernwaarden en de doelen van het gemeentelijke armoedebeleid die bij artikel 7.1.1 beschreven zijn. </text:p>
                </text:list-item>
                <text:list-item text:style-override="id1-3-2-2-7-6-2-3">
                  <text:number>3.</text:number>
                  <text:p text:style-name="al">De gemeente maakt zo weinig mogelijk gebruik van bijzondere bijstand in de vorm van een lening. </text:p>
                </text:list-item>
                <text:list-item text:style-override="id1-3-2-2-7-6-2-4">
                  <text:number>4.</text:number>
                  <text:p text:style-name="al">De gemeente werkt in beleidsregels uit welke rol bijzondere bijstand heeft bij armoedebestrijding. </text:p>
                </text:list-item>
              </text:list>
              <text:p text:style-name="al"/>
            </text:section>
            <text:section text:name="artikel_id1-3-2-2-7-7" text:style-name="artikel">
              <text:p text:style-name="artikel_kop_titel"><text:span text:style-name="artikel_kop_nr">7.3 </text:span> Studietoeslag </text:p>
              <text:p text:style-name="al">[PW]</text:p>
              <text:p text:style-name="al">Studenten met een beperking hebben soms extra hulp nodig om een opleiding te volgen. Dat is belangrijk omdat de kans op werk met een afgeronde opleiding groter is. Met een studietoeslag krijgt de student een zetje in de rug omdat het inkomen wordt aangevuld. In deze paragraaf geeft de gemeente aan voor welke studenten de studietoeslag is bedoeld, welk bedrag toegekend kan worden en hoe dat wordt uitbetaald. </text:p>
              <text:p text:style-name="al"/>
            </text:section>
            <text:section text:name="artikel_id1-3-2-2-7-8" text:style-name="artikel">
              <text:p text:style-name="artikel_kop_titel"><text:span text:style-name="artikel_kop_nr">7.3.1 </text:span> Doelgroep</text:p>
              <text:list text:style-name="id1-3-2-2-7-8-2">
                <text:list-item text:style-override="id1-3-2-2-7-8-2-1">
                  <text:number>1.</text:number>
                  <text:p text:style-name="al">De studietoeslag is bedoeld voor de scholier of student die:</text:p>
                  <text:list text:style-name="id1-3-2-2-7-8-2-1-3">
                    <text:list-item text:style-override="id1-3-2-2-7-8-2-1-3-1">
                      <text:number>a.</text:number>
                      <text:p text:style-name="al">voortgezet onderwijs, volwassenen onderwijs of een MBO- HBO- of WO-opleiding volgt; </text:p>
                    </text:list-item>
                    <text:list-item text:style-override="id1-3-2-2-7-8-2-1-3-2">
                      <text:number>b.</text:number>
                      <text:p text:style-name="al">een tegemoetkoming in de schoolkosten (op grond van hoofdstuk 4 WTOS) of studiefinanciering van DUO krijgt of kan krijgen. Het maakt daarbij niet uit of de studiefinanciering een lening of een gift is;</text:p>
                    </text:list-item>
                    <text:list-item text:style-override="id1-3-2-2-7-8-2-1-3-3">
                      <text:number>c.</text:number>
                      <text:p text:style-name="al">wel zou kunnen werken, maar</text:p>
                    </text:list-item>
                    <text:list-item text:style-override="id1-3-2-2-7-8-2-1-3-4">
                      <text:number>d.</text:number>
                      <text:p text:style-name="al">door een beperking met dat werk niet het wettelijk minimumloon kan verdienen. </text:p>
                    </text:list-item>
                  </text:list>
                </text:list-item>
                <text:list-item text:style-override="id1-3-2-2-7-8-2-2">
                  <text:number>2.</text:number>
                  <text:p text:style-name="al">De student moet 18 jaar of ouder zijn en beschikt niet over een goede financiële buffer. </text:p>
                </text:list-item>
              </text:list>
              <text:p text:style-name="al"/>
            </text:section>
            <text:section text:name="artikel_id1-3-2-2-7-9" text:style-name="artikel">
              <text:p text:style-name="artikel_kop_titel"><text:span text:style-name="artikel_kop_nr">7.3.2 </text:span> Vaststellen beperking</text:p>
              <text:p text:style-name="al">Nadat de student een aanvraag heeft ingediend, onderzoekt de gemeente of de beperking van de student zo groot is dat hij met werk niet het wettelijk minimumloon kan verdienen. De gemeente doet dat aan de hand van gegevens die zij van de student of van andere instanties heeft gekregen. Als die gegevens niet duidelijk genoeg zijn, vraagt de gemeente aan een deskundige om een advies te geven. </text:p>
              <text:p text:style-name="al"/>
            </text:section>
            <text:section text:name="artikel_id1-3-2-2-7-10" text:style-name="artikel">
              <text:p text:style-name="artikel_kop_titel"><text:span text:style-name="artikel_kop_nr">7.3.3 </text:span> Hoogte en duur van de toeslag</text:p>
              <text:list text:style-name="id1-3-2-2-7-10-2">
                <text:list-item text:style-override="id1-3-2-2-7-10-2-1">
                  <text:number>1.</text:number>
                  <text:p text:style-name="al">De studietoeslag is 20% van het wettelijk minimumloon en wordt elke maand uitbetaald. </text:p>
                </text:list-item>
                <text:list-item text:style-override="id1-3-2-2-7-10-2-2">
                  <text:number>2.</text:number>
                  <text:p text:style-name="al">Als de student niet meer aan de voorwaarden voldoet, wordt de studietoeslag beëindigd.</text:p>
                </text:list-item>
              </text:list>
              <text:p text:style-name="al"> </text:p>
            </text:section>
            <text:section text:name="artikel_id1-3-2-2-7-11" text:style-name="artikel">
              <text:p text:style-name="artikel_kop_titel"><text:span text:style-name="artikel_kop_nr">7.4 </text:span> Inkomenstoeslag</text:p>
              <text:p text:style-name="al">[PW]</text:p>
              <text:p text:style-name="al">Voor inwoners die al jaren moeten rondkomen van een laag inkomen en geen uitzicht hebben op verbetering van hun inkomen, is de inkomenstoeslag bedoeld. Dat is een extraatje dat jaarlijks kan worden aangevraagd en waarmee het inkomen wordt aangevuld. Hier is beschreven voor welke inwoners de inkomenstoeslag is bedoeld en welke aanvullende voorwaarden er gelden.</text:p>
              <text:p text:style-name="al"/>
            </text:section>
            <text:section text:name="artikel_id1-3-2-2-7-12" text:style-name="artikel">
              <text:p text:style-name="artikel_kop_titel"><text:span text:style-name="artikel_kop_nr">7.4.1 </text:span> Doelgroep</text:p>
              <text:list text:style-name="id1-3-2-2-7-12-2">
                <text:list-item text:style-override="id1-3-2-2-7-12-2-1">
                  <text:number>1.</text:number>
                  <text:p text:style-name="al">De inkomenstoeslag is bedoeld voor een inwoner die in een ononderbroken periode van 36 maanden een inkomen heeft gehad rond de bijstandsnorm. </text:p>
                </text:list-item>
                <text:list-item text:style-override="id1-3-2-2-7-12-2-2">
                  <text:number>2.</text:number>
                  <text:p text:style-name="al">De inwoner verliest het recht op inkomenstoeslag in ieder geval niet, als het inkomen over de 36-maandenperiode maximaal € 600,- netto boven de bijstandsnorm uitkomt. </text:p>
                </text:list-item>
              </text:list>
              <text:p text:style-name="al"/>
            </text:section>
            <text:section text:name="artikel_id1-3-2-2-7-13" text:style-name="artikel">
              <text:p text:style-name="artikel_kop_titel"><text:span text:style-name="artikel_kop_nr">7.4.2 </text:span> Hoogte van de toeslag</text:p>
              <text:list text:style-name="id1-3-2-2-7-13-2">
                <text:list-item text:style-override="id1-3-2-2-7-13-2-1">
                  <text:number>1.</text:number>
                  <text:p text:style-name="al">De inkomenstoeslag is per kalenderjaar:</text:p>
                  <text:list text:style-name="id1-3-2-2-7-13-2-1-3">
                    <text:list-item text:style-override="id1-3-2-2-7-13-2-1-3-1">
                      <text:number>a.</text:number>
                      <text:p text:style-name="al">€ 385,- voor een alleenstaande;</text:p>
                    </text:list-item>
                    <text:list-item text:style-override="id1-3-2-2-7-13-2-1-3-2">
                      <text:number>b.</text:number>
                      <text:p text:style-name="al">€ 485,- voor een alleenstaande ouder;</text:p>
                    </text:list-item>
                    <text:list-item text:style-override="id1-3-2-2-7-13-2-1-3-3">
                      <text:number>c.</text:number>
                      <text:p text:style-name="al">€ 540,- voor gehuwden of samenwonenden.</text:p>
                    </text:list-item>
                  </text:list>
                </text:list-item>
                <text:list-item text:style-override="id1-3-2-2-7-13-2-2">
                  <text:number>2.</text:number>
                  <text:p text:style-name="al">Deze bedragen worden jaarlijks aangepast aan de ontwikkelingen van de consumentenprijsindex volgens het Centraal Bureau voor de Statistiek. De bedragen worden naar boven afgerond op vijf hele euro’s.</text:p>
                </text:list-item>
                <text:list-item text:style-override="id1-3-2-2-7-13-2-3">
                  <text:number>3.</text:number>
                  <text:p text:style-name="al">Bij gehuwden en samenwonenden geldt dat als één van de partners geen recht op inkomenstoeslag heeft, de ander het bedrag voor een alleenstaande of alleenstaande ouder krijgt. </text:p>
                </text:list-item>
              </text:list>
              <text:p text:style-name="al"/>
            </text:section>
            <text:section text:name="artikel_id1-3-2-2-7-14" text:style-name="artikel">
              <text:p text:style-name="artikel_kop_titel"><text:span text:style-name="artikel_kop_nr">7.5 </text:span> Kindpakket </text:p>
              <text:p text:style-name="al">[Gemeentewet]</text:p>
              <text:p text:style-name="al">Kinderen vormen een belangrijke én kwetsbare groep waar de gemeente zich verantwoordelijk voor voelt. De gemeente heeft maatregelen genomen om armoede onder kinderen tegen te gaan en kinderen te helpen mee te doen aan maatschappelijke activiteiten. Deze maatregelen worden het kindpakket genoemd. Hier zijn de uitgangspunten benoemd die voor het kindpakket gelden.</text:p>
              <text:p text:style-name="al"/>
            </text:section>
            <text:section text:name="artikel_id1-3-2-2-7-15" text:style-name="artikel">
              <text:p text:style-name="artikel_kop_titel"><text:span text:style-name="artikel_kop_nr">7.5.1 </text:span> Doelgroep</text:p>
              <text:p text:style-name="al">Het kindpakket is bedoeld voor gezinnen (met minderjarige kinderen) die geen financiële mogelijkheden hebben om schoolkosten te betalen of andere kosten die voor de ontwikkeling van het kind belangrijk zijn. Het gaat om gezinnen zonder goede financiële buffer en een laag inkomen. </text:p>
              <text:p text:style-name="al"/>
            </text:section>
            <text:section text:name="artikel_id1-3-2-2-7-16" text:style-name="artikel">
              <text:p text:style-name="artikel_kop_titel"><text:span text:style-name="artikel_kop_nr">7.5.2 </text:span> Inhoud kindpakket</text:p>
              <text:list text:style-name="id1-3-2-2-7-16-2">
                <text:list-item text:style-override="id1-3-2-2-7-16-2-1">
                  <text:number>1.</text:number>
                  <text:p text:style-name="al">De gemeenteraad stelt de inhoud van het kindpakket vast, na overleg met scholen en/of andere organisaties die het gezond opgroeien van kinderen tot doel hebben. Het kindpakket bestaat in ieder geval uit:</text:p>
                  <text:list text:style-name="id1-3-2-2-7-16-2-1-3">
                    <text:list-item text:style-override="id1-3-2-2-7-16-2-1-3-1">
                      <text:number>a.</text:number>
                      <text:p text:style-name="al">een bijdrage in de kosten voor de aanschaf van een computer die nodig is voor het volgen van onderwijs;</text:p>
                    </text:list-item>
                    <text:list-item text:style-override="id1-3-2-2-7-16-2-1-3-2">
                      <text:number>b.</text:number>
                      <text:p text:style-name="al">een bijdrage in de kosten van zwemlessen;</text:p>
                    </text:list-item>
                    <text:list-item text:style-override="id1-3-2-2-7-16-2-1-3-3">
                      <text:number>c.</text:number>
                      <text:p text:style-name="al">een bijdrage in de extra kosten die een gezin moet maken voor de overgang van basis- naar voortgezet onderwijs van een kind;</text:p>
                    </text:list-item>
                    <text:list-item text:style-override="id1-3-2-2-7-16-2-1-3-4">
                      <text:number>d.</text:number>
                      <text:p text:style-name="al">een bijdrage voor het meedoen aan schoolreisjes, excursies, verenigingsuitjes of iets dergelijks</text:p>
                    </text:list-item>
                  </text:list>
                </text:list-item>
                <text:list-item text:style-override="id1-3-2-2-7-16-2-2">
                  <text:number>2.</text:number>
                  <text:p text:style-name="al">Het kindpakket kan worden uitgevoerd door andere organisaties. </text:p>
                </text:list-item>
              </text:list>
              <text:p text:style-name="al"/>
            </text:section>
            <text:section text:name="artikel_id1-3-2-2-7-17" text:style-name="artikel">
              <text:p text:style-name="artikel_kop_titel"><text:span text:style-name="artikel_kop_nr">7.6 </text:span> Meedoenbonnen</text:p>
              <text:p text:style-name="al">[Gemeentewet]</text:p>
              <text:p text:style-name="al">Om actief deel te kunnen nemen aan de samenleving is het belangrijk dat inwoners meedoen aan maatschappelijke activiteiten. Hieraan zijn meestal kosten verbonden. Inwoners met een laag inkomen en zonder goede financiële buffer kunnen zgn. meedoenbonnen krijgen. Daarmee kunnen inwoners kosten betalen om te sporten en om mee te doen aan maatschappelijke activiteiten. </text:p>
              <text:p text:style-name="al"/>
            </text:section>
            <text:section text:name="artikel_id1-3-2-2-7-18" text:style-name="artikel">
              <text:p text:style-name="artikel_kop_titel"><text:span text:style-name="artikel_kop_nr">7.6.1 </text:span> Doel</text:p>
              <text:p text:style-name="al">De meedoenbon is bedoeld voor sportieve, culturele, politieke, religieuze en andere maatschappelijke activiteiten. Het moet gaan om activiteiten van organisaties die meedoenbonnen als betaalmiddel voor de kosten accepteren omdat daarover met de gemeente afspraken zijn gemaakt. </text:p>
              <text:p text:style-name="al"/>
            </text:section>
            <text:section text:name="artikel_id1-3-2-2-7-19" text:style-name="artikel">
              <text:p text:style-name="artikel_kop_titel"><text:span text:style-name="artikel_kop_nr">7.6.2 </text:span> Doelgroep</text:p>
              <text:p text:style-name="al">De inwoner die een laag inkomen en geen goede financiële buffer heeft kan in aanmerking komen voor ‘meedoenbonnen'. Inwoners hebben in ieder geval een laag inkomen als zij een inkomen hebben dat lager is dan 110% van de bijstandsnorm. Voor ieder gezinslid kan de inwoner per kalenderjaar meedoenbonnen ter waarde van € 100,- krijgen. </text:p>
              <text:p text:style-name="al"/>
            </text:section>
            <text:section text:name="artikel_id1-3-2-2-7-20" text:style-name="artikel">
              <text:p text:style-name="artikel_kop_titel"><text:span text:style-name="artikel_kop_nr">7.7 </text:span> Zorgkosten</text:p>
              <text:p text:style-name="al">Voor inwoners met veel medische kosten heeft de gemeente de volgende voorzieningen:</text:p>
              <text:list text:style-name="id1-3-2-2-7-20-3">
                <text:list-item text:style-override="id1-3-2-2-7-20-3-1">
                  <text:number>a.</text:number>
                  <text:p text:style-name="al">een collectieve zorgverzekering;</text:p>
                </text:list-item>
                <text:list-item text:style-override="id1-3-2-2-7-20-3-2">
                  <text:number>b.</text:number>
                  <text:p text:style-name="al">een bijdrage voor chronisch zieken en gehandicapten.</text:p>
                </text:list-item>
              </text:list>
              <text:p text:style-name="al"/>
            </text:section>
            <text:section text:name="artikel_id1-3-2-2-7-21" text:style-name="artikel">
              <text:p text:style-name="artikel_kop_titel"><text:span text:style-name="artikel_kop_nr">7.7.1 </text:span> Collectieve zorgverzekering</text:p>
              <text:p text:style-name="al">[PW]</text:p>
              <text:list text:style-name="id1-3-2-2-7-21-3">
                <text:list-item text:style-override="id1-3-2-2-7-21-3-1">
                  <text:number>1.</text:number>
                  <text:p text:style-name="al">De gemeente biedt samen met zorgverzekeraar Zilveren Kruis een collectieve zorgverzekering voor inwoners met een laag inkomen aan. Die verzekering geeft recht op een lagere premie voor de basisverzekering en de aanvullende verzekeringen. </text:p>
                </text:list-item>
                <text:list-item text:style-override="id1-3-2-2-7-21-3-2">
                  <text:number>2.</text:number>
                  <text:p text:style-name="al">De collectieve zorgverzekering is bedoeld voor de inwoner die een laag inkomen en geen goede financiële buffer heeft. Inwoners hebben in ieder geval een laag inkomen als zij een inkomen hebben dat lager is dan 110% van de bijstandsnorm.</text:p>
                </text:list-item>
                <text:list-item text:style-override="id1-3-2-2-7-21-3-3">
                  <text:number>3.</text:number>
                  <text:p text:style-name="al">De inwoner die meedoet krijgt van de gemeente een bijdrage voor de premie van € 7,50 per maand. Zilveren Kruis verrekent deze bijdrage met de premie. </text:p>
                </text:list-item>
                <text:list-item text:style-override="id1-3-2-2-7-21-3-4">
                  <text:number>4.</text:number>
                  <text:p text:style-name="al">Inwoners die verzekerd zijn bij Zilveren Kruis kunnen zich tijdens het kalenderjaar aanmelden bij de gemeente om mee te doen aan de collectieve zorgverzekering. Inwoners die ergens anders verzekerd zijn kunnen pas het volgende kalenderjaar meedoen. Zij moeten zich voor 31 december van het lopende kalenderjaar aanmelden bij de gemeente. </text:p>
                </text:list-item>
              </text:list>
              <text:p text:style-name="al"/>
            </text:section>
            <text:section text:name="artikel_id1-3-2-2-7-22" text:style-name="artikel">
              <text:p text:style-name="artikel_kop_titel"><text:span text:style-name="artikel_kop_nr">7.7.2 </text:span> Bijdrage voor mensen met een chronische ziekte of beperking</text:p>
              <text:p text:style-name="al">[Wmo]</text:p>
              <text:list text:style-name="id1-3-2-2-7-22-3">
                <text:list-item text:style-override="id1-3-2-2-7-22-3-1">
                  <text:number>1.</text:number>
                  <text:p text:style-name="al">Een inwoner die een chronische ziekte heeft, kan van de gemeente een bijdrage krijgen van € 250,- per jaar. Deze bijdrage is bedoeld voor de extra kosten die een inwoner heeft door zijn ziekte. </text:p>
                </text:list-item>
                <text:list-item text:style-override="id1-3-2-2-7-22-3-2">
                  <text:number>2.</text:number>
                  <text:p text:style-name="al">De bijdrage is bedoeld voor de inwoner die een laag inkomen en geen goede financiële buffer heeft. Inwoners hebben in ieder geval een laag inkomen als zij een inkomen hebben dat lager is dan 110% van de bijstandsnorm.</text:p>
                </text:list-item>
                <text:list-item text:style-override="id1-3-2-2-7-22-3-3">
                  <text:number>3.</text:number>
                  <text:p text:style-name="al">De bijdrage is € 75,- per jaar voor de inwoner die een tegemoetkoming voor arbeidsongeschikten van UWV ontvangt.</text:p>
                </text:list-item>
              </text:list>
              <text:p text:style-name="al"/>
            </text:section>
            <text:section text:name="artikel_id1-3-2-2-7-23" text:style-name="artikel">
              <text:p text:style-name="artikel_kop_titel"><text:span text:style-name="artikel_kop_nr">7.8 </text:span> Schuldhulpverlening</text:p>
              <text:p text:style-name="al">[Wgs]</text:p>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p text:style-name="al"/>
            </text:section>
            <text:section text:name="artikel_id1-3-2-2-7-24" text:style-name="artikel">
              <text:p text:style-name="artikel_kop_titel"><text:span text:style-name="artikel_kop_nr">7.8.1 </text:span> Samenwerking en toegang</text:p>
              <text:list text:style-name="id1-3-2-2-7-24-2">
                <text:list-item text:style-override="id1-3-2-2-7-24-2-1">
                  <text:number>1.</text:number>
                  <text:p text:style-name="al">De gemeente werkt samen met andere organisaties om te voorkomen dat inwoners problematische schulden opbouwen. </text:p>
                </text:list-item>
                <text:list-item text:style-override="id1-3-2-2-7-24-2-2">
                  <text:number>2.</text:number>
                  <text:p text:style-name="al">De gemeente zorgt ervoor dat inwoners op een eenvoudige manier om hulp kunnen vragen bij het vinden van een oplossing voor schulden. </text:p>
                </text:list-item>
                <text:list-item text:style-override="id1-3-2-2-7-24-2-3">
                  <text:number>3.</text:number>
                  <text:p text:style-name="al">De gemeente informeert inwoners over de hulp die zij kan aanbieden en zorgt ervoor dat die hulp ook echt beschikbaar is.</text:p>
                </text:list-item>
                <text:list-item text:style-override="id1-3-2-2-7-24-2-4">
                  <text:number>4.</text:number>
                  <text:p text:style-name="al">De gemeente sluit geen enkele inwoner bij voorbaat uit van hulp. Een uitzondering op die regel is de inwoner die geen geldige verblijfstitel heeft.</text:p>
                </text:list-item>
              </text:list>
              <text:p text:style-name="al"/>
            </text:section>
            <text:section text:name="artikel_id1-3-2-2-7-25" text:style-name="artikel">
              <text:p text:style-name="artikel_kop_titel"><text:span text:style-name="artikel_kop_nr">7.8.2 </text:span> Schuldhulpverlening en budgetbeheer</text:p>
              <text:list text:style-name="id1-3-2-2-7-25-2">
                <text:list-item text:style-override="id1-3-2-2-7-25-2-1">
                  <text:number>1.</text:number>
                  <text:p text:style-name="al">De gemeente zorgt ervoor dat de inwoner die hulp kan krijgen bij het oplossen van schulden, die hulp zo snel mogelijk krijgt.</text:p>
                </text:list-item>
                <text:list-item text:style-override="id1-3-2-2-7-25-2-2">
                  <text:number>2.</text:number>
                  <text:p text:style-name="al">De hulp die de gemeente geeft, past bij het financiële probleem van de inwoner. Eén van de mogelijkheden die de gemeente kan aanbieden is hulp bij het regelen van de inkomsten en uitgaven (budgetbeheer). Budgetbeheer is erop gericht dat de inwoner orde krijgt in de financiële huishouding en daardoor zijn uitgaven kan betalen. </text:p>
                </text:list-item>
              </text:list>
              <text:p text:style-name="al"/>
            </text:section>
            <text:section text:name="artikel_id1-3-2-2-7-26" text:style-name="artikel">
              <text:p text:style-name="artikel_kop_titel"><text:span text:style-name="artikel_kop_nr">7.8.3 </text:span> Besluit</text:p>
              <text:list text:style-name="id1-3-2-2-7-26-2">
                <text:list-item text:style-override="id1-3-2-2-7-26-2-1">
                  <text:number>1.</text:number>
                  <text:p text:style-name="al">De gemeente informeert de inwoner die hulp kan krijgen over de manier waarop de hulp wordt gegeven.</text:p>
                </text:list-item>
                <text:list-item text:style-override="id1-3-2-2-7-26-2-2">
                  <text:number>2.</text:number>
                  <text:p text:style-name="al">De gemeente stuurt iedere inwoner die geen hulp kan krijgen een brief waarin staat waarom er geen hulp wordt gegeven. </text:p>
                  <text:p text:style-name="al"/>
                </text:list-item>
              </text:list>
              <text:p text:style-name="al"> </text:p>
            </text:section>
            <text:p text:style-name="hoofdstuk_bottom"/>
          </text:section>
          <text:section text:name="hoofdstuk_id1-3-2-2-8" text:style-name="hoofdstuk">
            <text:p text:style-name="hoofdstuk_kop"><text:span text:style-name="nr">8. </text:span> Afspraken tussen inwoner en gemeente </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8-2-6">
                <text:list-item text:style-override="id1-3-2-2-8-2-6-1">
                  <text:number>•</text:number>
                  <text:p text:style-name="al">De gemeente ziet inwoners als volwaardige partners. </text:p>
                </text:list-item>
                <text:list-item text:style-override="id1-3-2-2-8-2-6-2">
                  <text:number>•</text:number>
                  <text:p text:style-name="al">De eigen mogelijkheden en het sociale netwerk van de inwoner gaan voor. </text:p>
                </text:list-item>
                <text:list-item text:style-override="id1-3-2-2-8-2-6-3">
                  <text:number>•</text:number>
                  <text:p text:style-name="al">De inwoner is zelf verantwoordelijk, de gemeente helpt als dat nodig is. </text:p>
                </text:list-item>
                <text:list-item text:style-override="id1-3-2-2-8-2-6-4">
                  <text:number>•</text:number>
                  <text:p text:style-name="al">De inwoner geeft de informatie die nodig is. </text:p>
                </text:list-item>
              </text:list>
              <text:p text:style-name="al">____________________________________________________________________________________________________</text:p>
              <text:p text:style-name="al"/>
            </text:section>
            <text:section text:name="artikel_id1-3-2-2-8-3" text:style-name="artikel">
              <text:p text:style-name="artikel_kop_titel"><text:span text:style-name="artikel_kop_nr">8.1 </text:span> Hoe gaan we met elkaar om?</text:p>
              <text:p text:style-name="al">[Gemeentewet, Awb]</text:p>
            </text:section>
            <text:section text:name="artikel_id1-3-2-2-8-4" text:style-name="artikel">
              <text:p text:style-name="artikel_kop_titel"><text:span text:style-name="artikel_kop_nr">8.1.1 </text:span> De rol van de gemeente</text:p>
              <text:list text:style-name="id1-3-2-2-8-4-2">
                <text:list-item text:style-override="id1-3-2-2-8-4-2-1">
                  <text:number>1.</text:number>
                  <text:p text:style-name="al">De gemeente zoekt samen met de inwoner naar een oplossing voor zijn probleem. Gemeente en inwoner gaan daarbij op een respectvolle manier met elkaar om. De gemeente zorgt voor het volgende:</text:p>
                  <text:list text:style-name="id1-3-2-2-8-4-2-1-3">
                    <text:list-item text:style-override="id1-3-2-2-8-4-2-1-3-1">
                      <text:number>a.</text:number>
                      <text:p text:style-name="al">Voor de inwoner is het duidelijk wie er namens de gemeente contact met hem onderhoudt. De gemeente houdt het aantal contactpersonen zo beperkt mogelijk.</text:p>
                    </text:list-item>
                    <text:list-item text:style-override="id1-3-2-2-8-4-2-1-3-2">
                      <text:number>b.</text:number>
                      <text:p text:style-name="al">De inwoner heeft, om zijn probleem te bespreken, altijd recht op een gesprek op het stadhuis of bij de inwoner thuis.</text:p>
                    </text:list-item>
                    <text:list-item text:style-override="id1-3-2-2-8-4-2-1-3-3">
                      <text:number>c.</text:number>
                      <text:p text:style-name="al">De gemeente helpt de inwoner om zijn probleem bij een andere organisatie te bespreken, als het bieden van hulp bij dit probleem een taak is voor die organisatie. </text:p>
                    </text:list-item>
                    <text:list-item text:style-override="id1-3-2-2-8-4-2-1-3-4">
                      <text:number>d.</text:number>
                      <text:p text:style-name="al">De website van de gemeente voldoet aan erkende kwaliteitseisen.</text:p>
                    </text:list-item>
                    <text:list-item text:style-override="id1-3-2-2-8-4-2-1-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4-2-1-3-6">
                      <text:number>f.</text:number>
                      <text:p text:style-name="al">De gemeente informeert de inwoner op een passende manier over procedures die worden gevolgd en zorgt ervoor dat deze procedures zo eenvoudig mogelijk zijn.</text:p>
                    </text:list-item>
                    <text:list-item text:style-override="id1-3-2-2-8-4-2-1-3-7">
                      <text:number>g.</text:number>
                      <text:p text:style-name="al">De gemeente respecteert de privacy van de inwoner. </text:p>
                    </text:list-item>
                    <text:list-item text:style-override="id1-3-2-2-8-4-2-1-3-8">
                      <text:number>h.</text:number>
                      <text:p text:style-name="al">De gemeente maakt binnen de wettelijke mogelijkheden gebruik van gegevens die al binnen de gemeente aanwezig zijn en vraagt alleen gegevens die nodig zijn voor het beoordelen van de hulpvraag.</text:p>
                    </text:list-item>
                  </text:list>
                </text:list-item>
                <text:list-item text:style-override="id1-3-2-2-8-4-2-2">
                  <text:number>2.</text:number>
                  <text:p text:style-name="al">De gemeente reageert op een professionele manier op gedrag van de inwoner dat niet door de beugel kan. De gemeente zorgt voor het volgende:</text:p>
                  <text:list text:style-name="id1-3-2-2-8-4-2-2-3">
                    <text:list-item text:style-override="id1-3-2-2-8-4-2-2-3-1">
                      <text:number>a.</text:number>
                      <text:p text:style-name="al">De inwoner wordt op tijd geïnformeerd over:</text:p>
                      <text:list text:style-name="id1-3-2-2-8-4-2-2-3-1-3">
                        <text:list-item text:style-override="id1-3-2-2-8-4-2-2-3-1-3-1">
                          <text:number>-</text:number>
                          <text:p text:style-name="al">zijn rechten en plichten;</text:p>
                        </text:list-item>
                        <text:list-item text:style-override="id1-3-2-2-8-4-2-2-3-1-3-2">
                          <text:number>-</text:number>
                          <text:p text:style-name="al">wat er van hem wordt verwacht;</text:p>
                        </text:list-item>
                        <text:list-item text:style-override="id1-3-2-2-8-4-2-2-3-1-3-3">
                          <text:number>-</text:number>
                          <text:p text:style-name="al">welk gedrag niet deugt;</text:p>
                        </text:list-item>
                        <text:list-item text:style-override="id1-3-2-2-8-4-2-2-3-1-3-4">
                          <text:number>-</text:number>
                          <text:p text:style-name="al">wat de reactie van de gemeente is op gedrag dat niet deugt; en </text:p>
                        </text:list-item>
                        <text:list-item text:style-override="id1-3-2-2-8-4-2-2-3-1-3-5">
                          <text:number>-</text:number>
                          <text:p text:style-name="al">waarom de gemeente tegen het gedrag optreedt.</text:p>
                        </text:list-item>
                      </text:list>
                    </text:list-item>
                    <text:list-item text:style-override="id1-3-2-2-8-4-2-2-3-2">
                      <text:number>b.</text:number>
                      <text:p text:style-name="al">De gemeente geeft de inwoner de kans om zijn mening te geven vóórdat de gemeente beslist om op het gedrag van de inwoner te reageren.</text:p>
                    </text:list-item>
                    <text:list-item text:style-override="id1-3-2-2-8-4-2-2-3-3">
                      <text:number>c.</text:number>
                      <text:p text:style-name="al">De reactie van de gemeente op ontoelaatbaar gedrag past bij: </text:p>
                      <text:list text:style-name="id1-3-2-2-8-4-2-2-3-3-3">
                        <text:list-item text:style-override="id1-3-2-2-8-4-2-2-3-3-3-1">
                          <text:number>-</text:number>
                          <text:p text:style-name="al">de ernst van het gedrag;</text:p>
                        </text:list-item>
                        <text:list-item text:style-override="id1-3-2-2-8-4-2-2-3-3-3-2">
                          <text:number>-</text:number>
                          <text:p text:style-name="al">de mate waarin dat de inwoner verweten kan worden; en </text:p>
                        </text:list-item>
                        <text:list-item text:style-override="id1-3-2-2-8-4-2-2-3-3-3-3">
                          <text:number>-</text:number>
                          <text:p text:style-name="al">de persoonlijke situatie van de inwoner.</text:p>
                        </text:list-item>
                      </text:list>
                    </text:list-item>
                    <text:list-item text:style-override="id1-3-2-2-8-4-2-2-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p text:style-name="al"/>
            </text:section>
            <text:section text:name="artikel_id1-3-2-2-8-5" text:style-name="artikel">
              <text:p text:style-name="artikel_kop_titel"><text:span text:style-name="artikel_kop_nr">8.1.2 </text:span> De rol van de inwoner</text:p>
              <text:list text:style-name="id1-3-2-2-8-5-2">
                <text:list-item text:style-override="id1-3-2-2-8-5-2-1">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5-2-1-3">
                    <text:list-item text:style-override="id1-3-2-2-8-5-2-1-3-1">
                      <text:number>a.</text:number>
                      <text:p text:style-name="al">De inwoner gaat eerst na welke mogelijkheden hij zelf heeft om zijn probleem op te lossen (eigen kracht). </text:p>
                    </text:list-item>
                    <text:list-item text:style-override="id1-3-2-2-8-5-2-1-3-2">
                      <text:number>b.</text:number>
                      <text:p text:style-name="al">Als de gemeente hulp verleent werkt de inwoner mee aan de oplossing van zijn probleem. </text:p>
                    </text:list-item>
                    <text:list-item text:style-override="id1-3-2-2-8-5-2-1-3-3">
                      <text:number>c.</text:number>
                      <text:p text:style-name="al">De inwoner zorgt ervoor dat de hulp van de gemeente niet langer duurt dan nodig is.</text:p>
                    </text:list-item>
                  </text:list>
                </text:list-item>
                <text:list-item text:style-override="id1-3-2-2-8-5-2-2">
                  <text:number>2.</text:number>
                  <text:p text:style-name="al">De inwoner werkt mee zodat snel duidelijk is op welke manier zijn probleem zo snel mogelijk kan worden opgelost. Dat betekent het volgende:</text:p>
                  <text:list text:style-name="id1-3-2-2-8-5-2-2-3">
                    <text:list-item text:style-override="id1-3-2-2-8-5-2-2-3-1">
                      <text:number>a.</text:number>
                      <text:p text:style-name="al">De inwoner informeert de gemeente zo snel en zo volledig mogelijk over alles wat van belang kan zijn voor het beoordelen van de hulpvraag, de persoonlijke situatie en de rechten en plichten van de inwoner. Dit geldt ook als de hulp al is toegekend. </text:p>
                    </text:list-item>
                    <text:list-item text:style-override="id1-3-2-2-8-5-2-2-3-2">
                      <text:number>b.</text:number>
                      <text:p text:style-name="al">De gemeente ontvangt alle documenten en bewijsstukken die zij nodig heeft zo snel mogelijk van de inwoner.</text:p>
                    </text:list-item>
                    <text:list-item text:style-override="id1-3-2-2-8-5-2-2-3-3">
                      <text:number>c.</text:number>
                      <text:p text:style-name="al">De inwoner brengt de gemeente zo snel mogelijk op de hoogte van zijn beperkingen, als die van belang zijn in het contact met de gemeente. </text:p>
                    </text:list-item>
                  </text:list>
                </text:list-item>
              </text:list>
              <text:p text:style-name="al"/>
            </text:section>
            <text:section text:name="artikel_id1-3-2-2-8-6" text:style-name="artikel">
              <text:p text:style-name="artikel_kop_titel"><text:span text:style-name="artikel_kop_nr">8.2</text:span> Afspraken en verplichtingen</text:p>
              <text:p text:style-name="al"/>
            </text:section>
            <text:section text:name="artikel_id1-3-2-2-8-7" text:style-name="artikel">
              <text:p text:style-name="artikel_kop_titel"><text:span text:style-name="artikel_kop_nr">8.2.1 </text:span>  Afstemming op houding en gedrag van de inwoner</text:p>
              <text:p text:style-name="al">[PW, IOAW, IOAZ, Awb]</text:p>
              <text:list text:style-name="id1-3-2-2-8-7-3">
                <text:list-item text:style-override="id1-3-2-2-8-7-3-1">
                  <text:number>1.</text:number>
                  <text:p text:style-name="al">De gemeente verlaagt een uitkering als dat volgens de regels van de wet en deze verordening past bij de houding of het gedrag van de inwoner. </text:p>
                </text:list-item>
                <text:list-item text:style-override="id1-3-2-2-8-7-3-2">
                  <text:number>2.</text:number>
                  <text:p text:style-name="al">Bij het nemen van een besluit tot het verlagen van een uitkering houdt de gemeente rekening met:</text:p>
                  <text:list text:style-name="id1-3-2-2-8-7-3-2-3">
                    <text:list-item text:style-override="id1-3-2-2-8-7-3-2-3-1">
                      <text:number>a.</text:number>
                      <text:p text:style-name="al">de ernst van het gedrag;</text:p>
                    </text:list-item>
                    <text:list-item text:style-override="id1-3-2-2-8-7-3-2-3-2">
                      <text:number>b.</text:number>
                      <text:p text:style-name="al">de mate waarin de inwoner het gedrag verweten kan worden; en</text:p>
                    </text:list-item>
                    <text:list-item text:style-override="id1-3-2-2-8-7-3-2-3-3">
                      <text:number>c.</text:number>
                      <text:p text:style-name="al">de persoonlijke situatie van de inwoner.</text:p>
                    </text:list-item>
                  </text:list>
                </text:list-item>
                <text:list-item text:style-override="id1-3-2-2-8-7-3-3">
                  <text:number>3.</text:number>
                  <text:p text:style-name="al">Voordat een uitkering wordt verlaagd, geeft de gemeente de inwoner de kans om zijn mening te geven. De inwoner kan dat op de volgende manier doen:</text:p>
                  <text:list text:style-name="id1-3-2-2-8-7-3-3-3">
                    <text:list-item text:style-override="id1-3-2-2-8-7-3-3-3-1">
                      <text:number>a.</text:number>
                      <text:p text:style-name="al">telefonisch;</text:p>
                    </text:list-item>
                    <text:list-item text:style-override="id1-3-2-2-8-7-3-3-3-2">
                      <text:number>b.</text:number>
                      <text:p text:style-name="al">in een gesprek met de medewerker op het stadhuis;</text:p>
                    </text:list-item>
                    <text:list-item text:style-override="id1-3-2-2-8-7-3-3-3-3">
                      <text:number>c.</text:number>
                      <text:p text:style-name="al">schriftelijk;</text:p>
                    </text:list-item>
                    <text:list-item text:style-override="id1-3-2-2-8-7-3-3-3-4">
                      <text:number>d.</text:number>
                      <text:p text:style-name="al">via e-mail.</text:p>
                    </text:list-item>
                  </text:list>
                </text:list-item>
              </text:list>
              <text:p text:style-name="al"/>
            </text:section>
            <text:section text:name="artikel_id1-3-2-2-8-8" text:style-name="artikel">
              <text:p text:style-name="artikel_kop_titel"><text:span text:style-name="artikel_kop_nr">8.2.2 </text:span> Geen schuld en verjaring</text:p>
              <text:p text:style-name="al">[PW, IOAW, IOAZ, Awb]</text:p>
              <text:p text:style-name="al">De gemeente verlaagt de uitkering niet als het gedrag van de inwoner meer dan een jaar geleden heeft plaatsgevonden of als het gedrag hem niet te verwijten is. </text:p>
              <text:p text:style-name="al"/>
              <text:p text:style-name="al"> </text:p>
            </text:section>
            <text:section text:name="artikel_id1-3-2-2-8-9" text:style-name="artikel">
              <text:p text:style-name="artikel_kop_titel"><text:span text:style-name="artikel_kop_nr">8.2.3 </text:span> Ingangsdatum en periode verlaging</text:p>
              <text:p text:style-name="al">[PW, IOAW, IOAZ, Awb]</text:p>
              <text:list text:style-name="id1-3-2-2-8-9-3">
                <text:list-item text:style-override="id1-3-2-2-8-9-3-1">
                  <text:number>1.</text:number>
                  <text:p text:style-name="al">De gemeente verlaagt de uitkering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8-9-3-2">
                  <text:number>2.</text:number>
                  <text:p text:style-name="al">Soms kan de gemeente de uitkering niet of maar voor een deel verlagen omdat deze wordt beëindigd. Dan zal de gemeente het overgebleven deel van de verlaging alsnog opleggen als de inwoner binnen 12 maanden na de beëindiging opnieuw een uitkering gaat ontvangen. </text:p>
                </text:list-item>
              </text:list>
              <text:p text:style-name="al"/>
            </text:section>
            <text:section text:name="artikel_id1-3-2-2-8-10" text:style-name="artikel">
              <text:p text:style-name="artikel_kop_titel"><text:span text:style-name="artikel_kop_nr">8.2.4 </text:span> Berekening verlaging</text:p>
              <text:p text:style-name="al">[PW, IOAW, IOAZ, Awb]</text:p>
              <text:list text:style-name="id1-3-2-2-8-10-3">
                <text:list-item text:style-override="id1-3-2-2-8-10-3-1">
                  <text:number>1.</text:number>
                  <text:p text:style-name="al">De verlaging is een percentage van de uitkeringsnorm die van toepassing is op de inwoner. </text:p>
                </text:list-item>
                <text:list-item text:style-override="id1-3-2-2-8-10-3-2">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p text:style-name="al"/>
            </text:section>
            <text:section text:name="artikel_id1-3-2-2-8-11" text:style-name="artikel">
              <text:p text:style-name="artikel_kop_titel"><text:span text:style-name="artikel_kop_nr">8.2.5 </text:span> Niet nakomen wettelijke arbeidsverplichtingen </text:p>
              <text:p text:style-name="al">[PW, Awb]</text:p>
              <text:list text:style-name="id1-3-2-2-8-11-3">
                <text:list-item text:style-override="id1-3-2-2-8-11-3-1">
                  <text:number>1.</text:number>
                  <text:p text:style-name="al">De gemeente verlaagt de uitkering een maand als de inwoner een arbeidsverplichting uit artikel 18, vierde lid, van de Participatiewet niet voldoende nakomt. Die verlaging is 100% van de uitkeringsnorm. </text:p>
                </text:list-item>
                <text:list-item text:style-override="id1-3-2-2-8-11-3-2">
                  <text:number>2.</text:number>
                  <text:p text:style-name="al">De verlaging wordt in gelijke stukken verdeeld over de maand van oplegging en de twee daaropvolgende kalendermaanden, als er volgens de gemeente sprake is van bijzondere omstandigheden.</text:p>
                </text:list-item>
              </text:list>
              <text:p text:style-name="al"/>
            </text:section>
            <text:section text:name="artikel_id1-3-2-2-8-12" text:style-name="artikel">
              <text:p text:style-name="artikel_kop_titel"><text:span text:style-name="artikel_kop_nr">8.2.6 </text:span> Niet nakomen andere arbeidsverplichtingen </text:p>
              <text:p text:style-name="al">[PW, IOAW, IOAZ, Awb]</text:p>
              <text:list text:style-name="id1-3-2-2-8-12-3">
                <text:list-item text:style-override="id1-3-2-2-8-12-3-1">
                  <text:number>1.</text:number>
                  <text:p text:style-name="al">De gemeente verlaagt de bijstandsuitkering een maand met 20% van de uitkeringsnorm, voor het volgende gedrag: </text:p>
                  <text:list text:style-name="id1-3-2-2-8-12-3-1-3">
                    <text:list-item text:style-override="id1-3-2-2-8-12-3-1-3-1">
                      <text:number>a.</text:number>
                      <text:p text:style-name="al">het niet voldoende meewerken aan het opstellen, uitvoeren en evalueren van een plan van aanpak;</text:p>
                    </text:list-item>
                    <text:list-item text:style-override="id1-3-2-2-8-12-3-1-3-2">
                      <text:number>b.</text:number>
                      <text:p text:style-name="al">het niet voldoende meewerken aan het afleggen van een taaltoets als bedoeld in artikel 18b van de Participatiewet;</text:p>
                    </text:list-item>
                    <text:list-item text:style-override="id1-3-2-2-8-12-3-1-3-3">
                      <text:number>c.</text:number>
                      <text:p text:style-name="al">het niet voldoende leveren van een door de gemeente opgedragen tegenprestatie;</text:p>
                    </text:list-item>
                    <text:list-item text:style-override="id1-3-2-2-8-12-3-1-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8-12-3-2">
                  <text:number>2.</text:number>
                  <text:p text:style-name="al">De gemeente verlaagt de bijstandsuitkering een maand met 40% van de uitkeringsnorm als de inwoner onvoldoende probeert werk te vinden.</text:p>
                </text:list-item>
                <text:list-item text:style-override="id1-3-2-2-8-12-3-3">
                  <text:number>3.</text:number>
                  <text:p text:style-name="al">De gemeente verlaagt de IOAW- of IOAZ-uitkering een maand met 20% van de uitkeringsnorm voor het volgende gedrag:</text:p>
                  <text:list text:style-name="id1-3-2-2-8-12-3-3-3">
                    <text:list-item text:style-override="id1-3-2-2-8-12-3-3-3-1">
                      <text:number>a.</text:number>
                      <text:p text:style-name="al">het niet voldoende gebruikmaken van een door de gemeente aangeboden voorziening;</text:p>
                    </text:list-item>
                    <text:list-item text:style-override="id1-3-2-2-8-12-3-3-3-2">
                      <text:number>b.</text:number>
                      <text:p text:style-name="al">het niet meewerken aan een onderzoek naar de mogelijkheden om te werken;</text:p>
                    </text:list-item>
                    <text:list-item text:style-override="id1-3-2-2-8-12-3-3-3-3">
                      <text:number>c.</text:number>
                      <text:p text:style-name="al">het niet voldoende leveren van een door de gemeente opgedragen tegenprestatie;</text:p>
                    </text:list-item>
                    <text:list-item text:style-override="id1-3-2-2-8-12-3-3-3-4">
                      <text:number>d.</text:number>
                      <text:p text:style-name="al">bij de inwoner die alleenstaande ouder is: het uit houding en gedrag laten blijken geen gebruik te willen maken van een voorziening die de kans op werk kan vergroten, wat heeft geleid tot het intrekken van de ontheffing van de arbeidsplicht als bedoeld in artikel 9a, eerste lid, van de Participatiewet.</text:p>
                    </text:list-item>
                  </text:list>
                </text:list-item>
                <text:list-item text:style-override="id1-3-2-2-8-12-3-4">
                  <text:number>4.</text:number>
                  <text:p text:style-name="al">De gemeente verlaagt de IOAW- of IOAZ-uitkering een maand met 40% van de uitkeringsnorm voor het volgende gedrag:</text:p>
                  <text:list text:style-name="id1-3-2-2-8-12-3-4-3">
                    <text:list-item text:style-override="id1-3-2-2-8-12-3-4-3-1">
                      <text:number>a.</text:number>
                      <text:p text:style-name="al">het niet voldoende proberen werk te vinden;</text:p>
                    </text:list-item>
                    <text:list-item text:style-override="id1-3-2-2-8-12-3-4-3-2">
                      <text:number>b.</text:number>
                      <text:p text:style-name="al">het niet aannemen van aangeboden werk;</text:p>
                    </text:list-item>
                    <text:list-item text:style-override="id1-3-2-2-8-12-3-4-3-3">
                      <text:number>c.</text:number>
                      <text:p text:style-name="al">het niet behouden van werk. </text:p>
                    </text:list-item>
                  </text:list>
                </text:list-item>
                <text:list-item text:style-override="id1-3-2-2-8-12-3-5">
                  <text:number>5.</text:number>
                  <text:p text:style-name="al">Als de gemeente de IOAW- of IOAZ-uitkering tijdelijk of blijvend kan weigeren omdat de inwoner verwijtbaar werkloos is, wordt de uitkering niet met toepassing van lid 4 verlaagd, maar tijdelijk of blijvend geweigerd. De uitkering wordt dan geweigerd naar de mate waarin de inwoner inkomen zou hebben kunnen ontvangen als hij niet verwijtbaar werkloos was geworden of gebleven. </text:p>
                </text:list-item>
              </text:list>
              <text:p text:style-name="al"/>
            </text:section>
            <text:section text:name="artikel_id1-3-2-2-8-13" text:style-name="artikel">
              <text:p text:style-name="artikel_kop_titel"><text:span text:style-name="artikel_kop_nr">8.2.7 </text:span> Stoppen verlaging</text:p>
              <text:p text:style-name="al">[PW, IOAW, IOAZ, Awb]</text:p>
              <text:p text:style-name="al">De gemeente kan de verlaging stoppen (niet uitvoeren) als uit houding en gedrag van de inwoner overduidelijk blijkt dat hij alsnog de arbeidsverplichtingen nakomt. De inwoner moet de gemeente zelf verzoeken om de verlaging te stoppen. Hij kan het verzoek per brief of e-mail indienen binnen veertien dagen nadat het besluit om de uitkering te verlagen is genomen. </text:p>
              <text:p text:style-name="al"/>
            </text:section>
            <text:section text:name="artikel_id1-3-2-2-8-14" text:style-name="artikel">
              <text:p text:style-name="artikel_kop_titel"><text:span text:style-name="artikel_kop_nr">8.2.8 </text:span> Te weinig besef van verantwoordelijkheid</text:p>
              <text:p text:style-name="al">[PW, Awb]</text:p>
              <text:list text:style-name="id1-3-2-2-8-14-3">
                <text:list-item text:style-override="id1-3-2-2-8-14-3-1">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text:p>
                </text:list-item>
                <text:list-item text:style-override="id1-3-2-2-8-14-3-2">
                  <text:number>2.</text:number>
                  <text:p text:style-name="al">De verlaging duurt een maand en wordt vastgesteld op:</text:p>
                  <text:list text:style-name="id1-3-2-2-8-14-3-2-3">
                    <text:list-item text:style-override="id1-3-2-2-8-14-3-2-3-1">
                      <text:number>a.</text:number>
                      <text:p text:style-name="al">10% van de uitkeringsnorm bij een benadelingsbedrag tot €1.000,-;</text:p>
                    </text:list-item>
                    <text:list-item text:style-override="id1-3-2-2-8-14-3-2-3-2">
                      <text:number>b.</text:number>
                      <text:p text:style-name="al">20% van de uitkeringsnorm bij een benadelingsbedrag vanaf € 1.000,- tot € 2.000,-;</text:p>
                    </text:list-item>
                    <text:list-item text:style-override="id1-3-2-2-8-14-3-2-3-3">
                      <text:number>c.</text:number>
                      <text:p text:style-name="al">40% van de uitkeringsnorm bij een benadelingsbedrag vanaf € 2.000,- tot € 4.000,-;</text:p>
                    </text:list-item>
                    <text:list-item text:style-override="id1-3-2-2-8-14-3-2-3-4">
                      <text:number>d.</text:number>
                      <text:p text:style-name="al">100% van de uitkeringsnorm bij een benadelingsbedrag vanaf € 4.000,-.</text:p>
                    </text:list-item>
                  </text:list>
                </text:list-item>
              </text:list>
              <text:p text:style-name="al"/>
            </text:section>
            <text:section text:name="artikel_id1-3-2-2-8-15" text:style-name="artikel">
              <text:p text:style-name="artikel_kop_titel"><text:span text:style-name="artikel_kop_nr">8.2.9 </text:span> Onacceptabel gedrag</text:p>
              <text:p text:style-name="al">[PW, IOAW, IOAZ, Awb]</text:p>
              <text:p text:style-name="al">De gemeente verlaagt de uitkering van een inwoner die zich onacceptabel gedraagt tegenover personen en instanties die de Participatiewet, de IOAW en IOAZ uitvoeren. De uitkering wordt een maand verlaagd met 100% van de uitkeringsnorm. </text:p>
              <text:p text:style-name="al"/>
            </text:section>
            <text:section text:name="artikel_id1-3-2-2-8-16" text:style-name="artikel">
              <text:p text:style-name="artikel_kop_titel"><text:span text:style-name="artikel_kop_nr">8.2.10 </text:span> Niet nakomen van andere verplichtingen</text:p>
              <text:p text:style-name="al">[PW, Awb]</text:p>
              <text:list text:style-name="id1-3-2-2-8-16-3">
                <text:list-item text:style-override="id1-3-2-2-8-16-3-1">
                  <text:number>1.</text:number>
                  <text:p text:style-name="al">De gemeente verlaagt de uitkering van een inwoner die een opgelegde verplichting als bedoeld in artikel 55 van de Participatiewet niet voldoende nakomt. </text:p>
                </text:list-item>
                <text:list-item text:style-override="id1-3-2-2-8-16-3-2">
                  <text:number>2.</text:number>
                  <text:p text:style-name="al">De verlaging is 20% van de uitkeringsnorm voor een maand als het gaat om:</text:p>
                  <text:list text:style-name="id1-3-2-2-8-16-3-2-3">
                    <text:list-item text:style-override="id1-3-2-2-8-16-3-2-3-1">
                      <text:number>a.</text:number>
                      <text:p text:style-name="al">verplichtingen die gericht zijn op werk;</text:p>
                    </text:list-item>
                    <text:list-item text:style-override="id1-3-2-2-8-16-3-2-3-2">
                      <text:number>b.</text:number>
                      <text:p text:style-name="al">verplichtingen in verband met bijstand die in een bepaalde vorm (bijvoorbeeld in natura) of voor een specifiek doel wordt verstrekt;</text:p>
                    </text:list-item>
                  </text:list>
                </text:list-item>
                <text:list-item text:style-override="id1-3-2-2-8-16-3-3">
                  <text:number>3.</text:number>
                  <text:p text:style-name="al">De verlaging is 40% van de uitkeringsnorm voor een maand als het gaat om:</text:p>
                  <text:list text:style-name="id1-3-2-2-8-16-3-3-3">
                    <text:list-item text:style-override="id1-3-2-2-8-16-3-3-3-1">
                      <text:number>a.</text:number>
                      <text:p text:style-name="al">een opgelegde verplichting om een noodzakelijke medische behandeling te volgen;</text:p>
                    </text:list-item>
                    <text:list-item text:style-override="id1-3-2-2-8-16-3-3-3-2">
                      <text:number>b.</text:number>
                      <text:p text:style-name="al">verplichtingen die zijn gericht op vermindering van de bijstand.</text:p>
                    </text:list-item>
                  </text:list>
                </text:list-item>
                <text:list-item text:style-override="id1-3-2-2-8-16-3-4">
                  <text:number>4.</text:number>
                  <text:p text:style-name="al">De verlaging is 100% van de uitkeringsnorm voor een maand als het gaat om verplichtingen die gericht zijn op beëindiging van de bijstand.</text:p>
                </text:list-item>
              </text:list>
              <text:p text:style-name="al"/>
            </text:section>
            <text:section text:name="artikel_id1-3-2-2-8-17" text:style-name="artikel">
              <text:p text:style-name="artikel_kop_titel"><text:span text:style-name="artikel_kop_nr">8.2.11 </text:span> Samenloop van gedragingen</text:p>
              <text:p text:style-name="al">[PW, IOAW, IOAZ, Awb]</text:p>
              <text:list text:style-name="id1-3-2-2-8-17-3">
                <text:list-item text:style-override="id1-3-2-2-8-17-3-1">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17-3-2">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
              <text:p text:style-name="al"/>
            </text:section>
            <text:section text:name="artikel_id1-3-2-2-8-18" text:style-name="artikel">
              <text:p text:style-name="artikel_kop_titel"><text:span text:style-name="artikel_kop_nr">8.2.12 </text:span> Herhaling (recidive)</text:p>
              <text:p text:style-name="al">[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nihil). Een verlaging op grond van artikel 8.2.5 kan maximaal 3 maanden worden verlaagd.</text:p>
              <text:p text:style-name="al"/>
            </text:section>
            <text:section text:name="artikel_id1-3-2-2-8-19" text:style-name="artikel">
              <text:p text:style-name="artikel_kop_titel"><text:span text:style-name="artikel_kop_nr">8.3</text:span> Terugvorderen uitkering</text:p>
              <text:p text:style-name="al"/>
            </text:section>
            <text:section text:name="artikel_id1-3-2-2-8-20" text:style-name="artikel">
              <text:p text:style-name="artikel_kop_titel"><text:span text:style-name="artikel_kop_nr">8.3.1 </text:span>  Terugvordering en incasso</text:p>
              <text:p text:style-name="al">[PW, IOAW, IOAZ, Gemeentewet]</text:p>
              <text:list text:style-name="id1-3-2-2-8-20-3">
                <text:list-item text:style-override="id1-3-2-2-8-20-3-1">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20-3-2">
                  <text:number>2.</text:number>
                  <text:p text:style-name="al">Bij de incasso zorgt de gemeente ervoor dat inwoners een inkomen blijven houden dat past bij hun persoonlijke situatie. Dit inkomen is in ieder geval gelijk aan of hoger dan de beslagvrije voet.</text:p>
                </text:list-item>
              </text:list>
              <text:p text:style-name="al"/>
            </text:section>
            <text:section text:name="artikel_id1-3-2-2-8-21" text:style-name="artikel">
              <text:p text:style-name="artikel_kop_titel"><text:span text:style-name="artikel_kop_nr">8.4 </text:span> Beëindigen en terugvorderen voorziening </text:p>
              <text:p text:style-name="al"/>
            </text:section>
            <text:section text:name="artikel_id1-3-2-2-8-22" text:style-name="artikel">
              <text:p text:style-name="artikel_kop_titel"><text:span text:style-name="artikel_kop_nr">8.4.1 </text:span> Beëindiging voorziening</text:p>
              <text:p text:style-name="al">[Jeugdwet, Wmo, PW, IOAW, IOAZ, Wgs, Gemeentewet]</text:p>
              <text:p text:style-name="al"/>
              <text:list text:style-name="id1-3-2-2-8-22-4">
                <text:list-item text:style-override="id1-3-2-2-8-22-4-1">
                  <text:number>1.</text:number>
                  <text:p text:style-name="al">De gemeente kan een besluit om een voorziening toe te kennen, herzien of intrekken als:</text:p>
                  <text:list text:style-name="id1-3-2-2-8-22-4-1-3">
                    <text:list-item text:style-override="id1-3-2-2-8-22-4-1-3-1">
                      <text:number>a.</text:number>
                      <text:p text:style-name="al">de inwoner onjuiste of onvolledige gegevens heeft verstrekt en het verstrekken van de juiste of volledige gegevens zou tot een ander besluit hebben geleid;</text:p>
                    </text:list-item>
                    <text:list-item text:style-override="id1-3-2-2-8-22-4-1-3-2">
                      <text:number>b.</text:number>
                      <text:p text:style-name="al">de voorziening niet langer passend of nodig is;</text:p>
                    </text:list-item>
                    <text:list-item text:style-override="id1-3-2-2-8-22-4-1-3-3">
                      <text:number>c.</text:number>
                      <text:p text:style-name="al">de inwoner zich niet houdt aan voorwaarden en verplichtingen die aan de voorziening zijn verbonden;</text:p>
                    </text:list-item>
                    <text:list-item text:style-override="id1-3-2-2-8-22-4-1-3-4">
                      <text:number>d.</text:number>
                      <text:p text:style-name="al">de gemeente niet langer kan vaststellen of een voorziening kan worden voortgezet, omdat de inwoner onvoldoende meewerkt aan een onderzoek naar het recht op de voorziening;</text:p>
                    </text:list-item>
                    <text:list-item text:style-override="id1-3-2-2-8-22-4-1-3-5">
                      <text:number>e.</text:number>
                      <text:p text:style-name="al">de voorziening voor een ander doel wordt gebruikt dan bedoeld;</text:p>
                    </text:list-item>
                    <text:list-item text:style-override="id1-3-2-2-8-22-4-1-3-6">
                      <text:number>f.</text:number>
                      <text:p text:style-name="al">het om een pgb gaat en het pgb niet binnen zes maanden na uitbetaling is gebruikt om een voorziening te betalen waarvoor het pgb is toegekend.</text:p>
                    </text:list-item>
                  </text:list>
                </text:list-item>
                <text:list-item text:style-override="id1-3-2-2-8-22-4-2">
                  <text:number>2.</text:number>
                  <text:p text:style-name="al">De gemeente kan een besluit om Wmo-hulp toe te kennen intrekken als de inwoner langer dan 13 weken verblijft in een Wlz-instelling of een instelling in het kader van de Zorgverzekeringswet.</text:p>
                  <text:p text:style-name="al"/>
                </text:list-item>
              </text:list>
            </text:section>
            <text:section text:name="artikel_id1-3-2-2-8-23" text:style-name="artikel">
              <text:p text:style-name="artikel_kop_titel"><text:span text:style-name="artikel_kop_nr">8.4.2 </text:span> Terugvordering voorziening</text:p>
              <text:p text:style-name="al">[Wmo, Burgerlijk Wetboek, Gemeentewet]</text:p>
              <text:list text:style-name="id1-3-2-2-8-23-3">
                <text:list-item text:style-override="id1-3-2-2-8-23-3-1">
                  <text:number>1.</text:number>
                  <text:p text:style-name="al">Als de gemeente een besluit om een voorziening toe te kennen heeft ingetrokken omdat de inwoner opzettelijk onjuiste of onvolledige gegevens heeft verstrekt, dan kan de gemeente de geldswaarde van de voorziening die ten onrechte is verstrekt, vorderen van de inwoner. </text:p>
                </text:list-item>
                <text:list-item text:style-override="id1-3-2-2-8-23-3-2">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
              <text:p text:style-name="al"/>
            </text:section>
            <text:section text:name="artikel_id1-3-2-2-8-24" text:style-name="artikel">
              <text:p text:style-name="artikel_kop_titel"><text:span text:style-name="artikel_kop_nr">8.4.3 </text:span> Opschorten pgb</text:p>
              <text:p text:style-name="al">[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8-24-4">
                <text:list-item text:style-override="id1-3-2-2-8-24-4-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24-4-2">
                  <text:number>b.</text:number>
                  <text:p text:style-name="al">de inwoner niet voldoet aan de voorwaarden die hoorden bij het ontvangen van het pgb; of</text:p>
                </text:list-item>
                <text:list-item text:style-override="id1-3-2-2-8-24-4-3">
                  <text:number>c.</text:number>
                  <text:p text:style-name="al">de inwoner het pgb niet of voor een ander doel heeft gebruikt. </text:p>
                </text:list-item>
              </text:list>
              <text:p text:style-name="al"/>
            </text:section>
            <text:section text:name="artikel_id1-3-2-2-8-25" text:style-name="artikel">
              <text:p text:style-name="artikel_kop_titel"><text:span text:style-name="artikel_kop_nr">8.5</text:span> Hoe controleert de gemeente of de afspraken worden nagekomen? </text:p>
              <text:p text:style-name="al"/>
            </text:section>
            <text:section text:name="artikel_id1-3-2-2-8-26" text:style-name="artikel">
              <text:p text:style-name="artikel_kop_titel"><text:span text:style-name="artikel_kop_nr">8.5.1 </text:span> Uitgangspunten</text:p>
              <text:p text:style-name="al">[Jeugdwet, Wmo, PW, IOAW, IOAZ, Wgs, Gemeentewet]</text:p>
              <text:p text:style-name="al">Om de doelen van de wetten te bereiken, is het belangrijk, dat inwoners hun verplichtingen nakomen en dat de gemeente inwoners daarbij helpt. De gemeente doet dat door:</text:p>
              <text:list text:style-name="id1-3-2-2-8-26-4">
                <text:list-item text:style-override="id1-3-2-2-8-26-4-1">
                  <text:number>a.</text:number>
                  <text:p text:style-name="al">professionele dienstverlening en een passende administratieve organisatie;</text:p>
                </text:list-item>
                <text:list-item text:style-override="id1-3-2-2-8-26-4-2">
                  <text:number>b.</text:number>
                  <text:p text:style-name="al">begrijpelijke informatie aan de inwoner te geven over rechten en plichten;</text:p>
                </text:list-item>
                <text:list-item text:style-override="id1-3-2-2-8-26-4-3">
                  <text:number>c.</text:number>
                  <text:p text:style-name="al">procedures zo in te richten, dat de kans op fraude wordt beperkt; </text:p>
                </text:list-item>
                <text:list-item text:style-override="id1-3-2-2-8-26-4-4">
                  <text:number>d.</text:number>
                  <text:p text:style-name="al">inwoners met een bijstandsuitkering op een passende manier te begeleiden op weg naar betaald of onbetaald werk;</text:p>
                </text:list-item>
                <text:list-item text:style-override="id1-3-2-2-8-26-4-5">
                  <text:number>e.</text:number>
                  <text:p text:style-name="al">samen te werken met andere organisaties, zoals UWV, maatschappelijke organisaties en andere gemeenten;</text:p>
                </text:list-item>
                <text:list-item text:style-override="id1-3-2-2-8-26-4-6">
                  <text:number>f.</text:number>
                  <text:p text:style-name="al">inwoners die hun verplichtingen niet nakomen op een passende manier te sanctioneren.</text:p>
                </text:list-item>
              </text:list>
              <text:p text:style-name="al"/>
            </text:section>
            <text:section text:name="artikel_id1-3-2-2-8-27" text:style-name="artikel">
              <text:p text:style-name="artikel_kop_titel"><text:span text:style-name="artikel_kop_nr">8.5.2 </text:span> Controle</text:p>
              <text:p text:style-name="al">[Jeugdwet, Wmo, PW, IOAW, IOAZ]</text:p>
              <text:list text:style-name="id1-3-2-2-8-27-3">
                <text:list-item text:style-override="id1-3-2-2-8-27-3-1">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27-3-1-3">
                    <text:list-item text:style-override="id1-3-2-2-8-27-3-1-3-1">
                      <text:number>a.</text:number>
                      <text:p text:style-name="al">huisbezoeken: medewerkers van de gemeente gaan langs bij de inwoner en kijken in en om de woning. De gemeente kan een huisbezoek aankondigen, maar dat hoeft niet;</text:p>
                    </text:list-item>
                    <text:list-item text:style-override="id1-3-2-2-8-27-3-1-3-2">
                      <text:number>b.</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27-3-1-3-3">
                      <text:number>c.</text:number>
                      <text:p text:style-name="al">signalen en tips van organisaties of particulieren;</text:p>
                    </text:list-item>
                    <text:list-item text:style-override="id1-3-2-2-8-27-3-1-3-4">
                      <text:number>d.</text:number>
                      <text:p text:style-name="al">andere passende onderzoeksmethoden.</text:p>
                    </text:list-item>
                  </text:list>
                </text:list-item>
                <text:list-item text:style-override="id1-3-2-2-8-27-3-2">
                  <text:number>2.</text:number>
                  <text:p text:style-name="al">De controle van de voorzieningen is ook bedoeld om de kwaliteit van de voorziening te beoordelen en om te kijken of de voorziening op de juiste manier en voor het juiste doel wordt gebruikt.</text:p>
                </text:list-item>
                <text:list-item text:style-override="id1-3-2-2-8-27-3-3">
                  <text:number>3.</text:number>
                  <text:p text:style-name="al">Bij de controle van uitkeringen en voorzieningen zorgt de gemeente ervoor dat de regels die horen bij de opsporing van strafbare feiten worden nageleefd.</text:p>
                </text:list-item>
                <text:list-item text:style-override="id1-3-2-2-8-27-3-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p text:style-name="al"/>
            </text:section>
            <text:section text:name="artikel_id1-3-2-2-8-28" text:style-name="artikel">
              <text:p text:style-name="artikel_kop_titel"><text:span text:style-name="artikel_kop_nr">8.5.3 </text:span> Voorkomen van fraude</text:p>
              <text:p text:style-name="al">[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p text:style-name="al"/>
            </text:section>
            <text:section text:name="artikel_id1-3-2-2-8-29" text:style-name="artikel">
              <text:p text:style-name="artikel_kop_titel"><text:span text:style-name="artikel_kop_nr">8.5.4 </text:span> Beleidsplan en beleidsverslag</text:p>
              <text:p text:style-name="al">[Jeugdwet, Wmo, PW, IOAW, IOAZ]</text:p>
              <text:list text:style-name="id1-3-2-2-8-29-3">
                <text:list-item text:style-override="id1-3-2-2-8-29-3-1">
                  <text:number>1.</text:number>
                  <text:p text:style-name="al">De gemeente legt in een beleidsplan vast hoe de gemeente fraudebestrijding aanpakt en ervoor zorgt dat inwoners zich zo goed mogelijk aan de regels houden (handhaving). </text:p>
                </text:list-item>
                <text:list-item text:style-override="id1-3-2-2-8-29-3-2">
                  <text:number>2.</text:number>
                  <text:p text:style-name="al">In het beleidsplan staat in ieder geval:</text:p>
                  <text:list text:style-name="id1-3-2-2-8-29-3-2-3">
                    <text:list-item text:style-override="id1-3-2-2-8-29-3-2-3-1">
                      <text:number>a.</text:number>
                      <text:p text:style-name="al">wat de gemeente doet om fraude te voorkomen;</text:p>
                    </text:list-item>
                    <text:list-item text:style-override="id1-3-2-2-8-29-3-2-3-2">
                      <text:number>b.</text:number>
                      <text:p text:style-name="al">wanneer en hoe de gemeente inwoners informeert over rechten en plichten (voorlichting);</text:p>
                    </text:list-item>
                    <text:list-item text:style-override="id1-3-2-2-8-29-3-2-3-3">
                      <text:number>c.</text:number>
                      <text:p text:style-name="al">welke onderzoeksmethoden wanneer kunnen worden ingezet; en</text:p>
                    </text:list-item>
                    <text:list-item text:style-override="id1-3-2-2-8-29-3-2-3-4">
                      <text:number>d.</text:number>
                      <text:p text:style-name="al">hoe de gemeente samenwerkt met andere organisaties om fraude tegen te gaan.</text:p>
                    </text:list-item>
                  </text:list>
                </text:list-item>
                <text:list-item text:style-override="id1-3-2-2-8-29-3-3">
                  <text:number>3.</text:number>
                  <text:p text:style-name="al">De gemeente stelt na afloop van de periode waarvoor het beleidsplan is bedoeld, een beleidsverslag vast. Daarin beschrijft de gemeente of de gestelde doelen voor dat jaar zijn behaald en de redenen waarom dat wel of niet is gebeurd.</text:p>
                </text:list-item>
              </text:list>
              <text:p text:style-name="al"/>
            </text:section>
            <text:section text:name="artikel_id1-3-2-2-8-30" text:style-name="artikel">
              <text:p text:style-name="artikel_kop_titel"><text:span text:style-name="artikel_kop_nr">8.5.5 </text:span> Privacy</text:p>
              <text:p text:style-name="al">[Jeugdwet, Wmo, PW, IOAW, IOAZ]</text:p>
              <text:list text:style-name="id1-3-2-2-8-30-3">
                <text:list-item text:style-override="id1-3-2-2-8-30-3-1">
                  <text:number>1.</text:number>
                  <text:p text:style-name="al">De gemeente stelt voor onderzoeksmethoden die vaak worden toegepast protocollen op. Het gaat in ieder geval om protocollen voor de inzet van huisbezoeken en buurtonderzoeken.</text:p>
                </text:list-item>
                <text:list-item text:style-override="id1-3-2-2-8-30-3-2">
                  <text:number>2.</text:number>
                  <text:p text:style-name="al">De protocollen moeten ervoor zorgen dat er geen ongeoorloofde inbreuk op het privé-leven van inwoners plaatsvindt. De gemeente maakt de protocollen openbaar.</text:p>
                </text:list-item>
                <text:list-item text:style-override="id1-3-2-2-8-30-3-3">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p text:style-name="al"/>
            </text:section>
            <text:section text:name="artikel_id1-3-2-2-8-31" text:style-name="artikel">
              <text:p text:style-name="artikel_kop_titel"><text:span text:style-name="artikel_kop_nr">8.5.6 </text:span> Toezichthouders</text:p>
              <text:p text:style-name="al">[Jeugdwet, Wmo, PW, IOAW, IOAZ, Awb]</text:p>
              <text:p text:style-name="al">De gemeente wijst een of meer ambtenaren aan die de taak hebben erop toe te zien dat de wetten en de bijbehorende regels worden nageleefd. </text:p>
              <text:p text:style-name="al"/>
              <text:p text:style-name="al"> </text:p>
            </text:section>
            <text:p text:style-name="hoofdstuk_bottom"/>
          </text:section>
          <text:section text:name="hoofdstuk_id1-3-2-2-9" text:style-name="hoofdstuk">
            <text:p text:style-name="hoofdstuk_kop"><text:span text:style-name="nr">9. </text:span> Inwonersparticipatie </text:p>
            <text:section text:name="artikel_id1-3-2-2-9-2" text:style-name="artikel">
              <text:p text:style-name="artikel_kop_titel"><text:span text:style-name="artikel_kop_label"/> </text:p>
              <text:p text:style-name="al">Het beleid dat de gemeente maakt en uitvoert is bedoeld voor de inwoners. Met de ervaringen van de inwoners kan de gemeente haar beleid als het nodig is aanpassen en verbeteren. In dit hoofdstuk is vastgelegd hoe inwoners hun invloed kunnen uitoefenen. Dat wordt inspraak genoemd. Ook is geregeld dat er een adviesraad MO is en is de taak van deze raad beschreven. Ten slotte is hier ook geregeld op welke manier inwoners met leveranciers, zoals zorgaanbieders, kunnen overleggen over diensten en producten die bedoeld zijn voor de inwoners die hulp nodig hebben. </text:p>
              <text:p text:style-name="al"/>
              <text:p text:style-name="al">____________________________________________________________________________________________________</text:p>
              <text:p text:style-name="al">
              <text:span text:style-name="nadrukondlijn">
                <text:span text:style-name="nadrukvet">Kernwaarden</text:span>:</text:span>
            </text:p>
              <text:list text:style-name="id1-3-2-2-9-2-6">
                <text:list-item text:style-override="id1-3-2-2-9-2-6-1">
                  <text:number>•</text:number>
                  <text:p text:style-name="al"> De gemeente ziet inwoners als volwaardige partners. </text:p>
                </text:list-item>
                <text:list-item text:style-override="id1-3-2-2-9-2-6-2">
                  <text:number>•</text:number>
                  <text:p text:style-name="al"> De gemeente betrekt inwoners zo vroeg mogelijk bij het maken van beleid</text:p>
                </text:list-item>
                <text:list-item text:style-override="id1-3-2-2-9-2-6-3">
                  <text:number>•</text:number>
                  <text:p text:style-name="al"> De gemeente gaat zorgvuldig, eerlijk en open om met de inwoner. </text:p>
                </text:list-item>
              </text:list>
              <text:p text:style-name="al">____________________________________________________________________________________________________</text:p>
              <text:p text:style-name="al"/>
            </text:section>
            <text:section text:name="artikel_id1-3-2-2-9-3" text:style-name="artikel">
              <text:p text:style-name="artikel_kop_titel"><text:span text:style-name="artikel_kop_nr">9.1 </text:span> Inspraak van inwoners</text:p>
              <text:p text:style-name="al">[Jeugdwet, Wmo, PW, IOAW, IOAZ, Gemeentewet]</text:p>
              <text:list text:style-name="id1-3-2-2-9-3-3">
                <text:list-item text:style-override="id1-3-2-2-9-3-3-1">
                  <text:number>1.</text:number>
                  <text:p text:style-name="al">De gemeente geeft inwoners inspraak bij de uitvoering van de volgende wetten:</text:p>
                  <text:list text:style-name="id1-3-2-2-9-3-3-1-3">
                    <text:list-item text:style-override="id1-3-2-2-9-3-3-1-3-1">
                      <text:number>a.</text:number>
                      <text:p text:style-name="al">Jeugdwet; </text:p>
                    </text:list-item>
                    <text:list-item text:style-override="id1-3-2-2-9-3-3-1-3-2">
                      <text:number>b.</text:number>
                      <text:p text:style-name="al">Wmo; </text:p>
                    </text:list-item>
                    <text:list-item text:style-override="id1-3-2-2-9-3-3-1-3-3">
                      <text:number>c.</text:number>
                      <text:p text:style-name="al">Participatiewet; </text:p>
                    </text:list-item>
                    <text:list-item text:style-override="id1-3-2-2-9-3-3-1-3-4">
                      <text:number>d.</text:number>
                      <text:p text:style-name="al">IOAW en IOAZ; </text:p>
                    </text:list-item>
                    <text:list-item text:style-override="id1-3-2-2-9-3-3-1-3-5">
                      <text:number>e.</text:number>
                      <text:p text:style-name="al">Wet sociale Werkvoorziening; </text:p>
                    </text:list-item>
                    <text:list-item text:style-override="id1-3-2-2-9-3-3-1-3-6">
                      <text:number>f.</text:number>
                      <text:p text:style-name="al">Wet gemeentelijke schuldhulpverlening.</text:p>
                    </text:list-item>
                  </text:list>
                </text:list-item>
                <text:list-item text:style-override="id1-3-2-2-9-3-3-2">
                  <text:number>2.</text:number>
                  <text:p text:style-name="al">De regels van de Inspraakverordening gemeente Kampen zijn van toepassing, maar worden aangevuld met de regels in dit hoofdstuk. Inwoners kunnen inspraak hebben bij:</text:p>
                  <text:list text:style-name="id1-3-2-2-9-3-3-2-3">
                    <text:list-item text:style-override="id1-3-2-2-9-3-3-2-3-1">
                      <text:number>a.</text:number>
                      <text:p text:style-name="al">plannen voor beleid en regels;</text:p>
                    </text:list-item>
                    <text:list-item text:style-override="id1-3-2-2-9-3-3-2-3-2">
                      <text:number>b.</text:number>
                      <text:p text:style-name="al">de manier waarop de gemeente beleid en regels uitvoert;</text:p>
                    </text:list-item>
                    <text:list-item text:style-override="id1-3-2-2-9-3-3-2-3-3">
                      <text:number>c.</text:number>
                      <text:p text:style-name="al">de manier waarop medewerkers van de gemeente omgaan met inwoners (bejegening);</text:p>
                    </text:list-item>
                    <text:list-item text:style-override="id1-3-2-2-9-3-3-2-3-4">
                      <text:number>d.</text:number>
                      <text:p text:style-name="al">de manier waarop leveranciers hun taken uitvoeren.</text:p>
                    </text:list-item>
                  </text:list>
                </text:list-item>
                <text:list-item text:style-override="id1-3-2-2-9-3-3-3">
                  <text:number>3.</text:number>
                  <text:p text:style-name="al">Inspraak houdt ook in het doen van voorstellen voor ander beleid, andere regels of een andere uitvoering. </text:p>
                </text:list-item>
                <text:list-item text:style-override="id1-3-2-2-9-3-3-4">
                  <text:number>4.</text:number>
                  <text:p text:style-name="al">De gemeente kan inwoners op de volgende manier inspraak geven:</text:p>
                  <text:list text:style-name="id1-3-2-2-9-3-3-4-3">
                    <text:list-item text:style-override="id1-3-2-2-9-3-3-4-3-1">
                      <text:number>a.</text:number>
                      <text:p text:style-name="al">via de Adviesraad MO;</text:p>
                    </text:list-item>
                    <text:list-item text:style-override="id1-3-2-2-9-3-3-4-3-2">
                      <text:number>b.</text:number>
                      <text:p text:style-name="al">door inwoners te raadplegen, bijvoorbeeld via sociale media, een burgerpanel of een jeugdadviesraad; of</text:p>
                    </text:list-item>
                    <text:list-item text:style-override="id1-3-2-2-9-3-3-4-3-3">
                      <text:number>c.</text:number>
                      <text:p text:style-name="al">door samen met inwoners een plan te ontwerpen (co-creatie).</text:p>
                    </text:list-item>
                  </text:list>
                </text:list-item>
                <text:list-item text:style-override="id1-3-2-2-9-3-3-5">
                  <text:number>5.</text:number>
                  <text:p text:style-name="al">De gemeente kiest die vorm van inspraak die past bij het onderwerp en bij de groep die het betreft en zorgt ervoor, dat inwoners zo snel en goed mogelijk inspraak kunnen hebben. De gemeente bepaalt na overleg met de Adviesraad MO welke vorm de inspraak heeft. </text:p>
                </text:list-item>
              </text:list>
              <text:p text:style-name="al"/>
            </text:section>
            <text:section text:name="artikel_id1-3-2-2-9-4" text:style-name="artikel">
              <text:p text:style-name="artikel_kop_titel"><text:span text:style-name="artikel_kop_nr">9.2 </text:span> Adviesraad MO</text:p>
              <text:p text:style-name="al">[Jeugdwet, Wmo, PW, IOAW, IOAZ, Gemeentewet]</text:p>
              <text:list text:style-name="id1-3-2-2-9-4-3">
                <text:list-item text:style-override="id1-3-2-2-9-4-3-1">
                  <text:number>1.</text:number>
                  <text:p text:style-name="al">Het doel van de Adviesraad MO is om inwoners te betrekken bij de ontwikkeling van gemeentelijk beleid en gemeentelijke regels en bij de uitvoering van de wetten waarop dat beleid en die regels zijn gebaseerd. Het gaat om de wetten die in artikel 9.1, eerste lid, zijn genoemd. </text:p>
                </text:list-item>
                <text:list-item text:style-override="id1-3-2-2-9-4-3-2">
                  <text:number>2.</text:number>
                  <text:p text:style-name="al">De gemeente zet zich ervoor in dat er een Adviesraad MO is die een afspiegeling vormt van de verschillende groepen inwoners voor wie deze verordening iets regelt. De Adviesraad MO bestaat uit personen die een doelgroep vormen of een voorziening ontvangen op grond van één van de wetten die in artikel 9.1 zijn genoemd, of uit personen die hen vertegenwoordigen. Personen die bij dezelfde doelgroep horen, eenzelfde soort voorziening ontvangen of hen vertegenwoordigen vormen samen een cluster. De Adviesraad MO stelt de clusters vast. Een cluster komt regelmatig bijeen om met elkaar het beleid, de regels en de uitvoering daarvan te bespreken.</text:p>
                </text:list-item>
                <text:list-item text:style-override="id1-3-2-2-9-4-3-3">
                  <text:number>3.</text:number>
                  <text:p text:style-name="al">De Adviesraad MO bestaat uit vertegenwoordigers van de clusters. Per cluster worden maximaal 2 leden vertegenwoordigd in de Adviesraad MO. De Adviesraad MO bestaat uit ten minste 7 maar hooguit 17 personen.</text:p>
                </text:list-item>
                <text:list-item text:style-override="id1-3-2-2-9-4-3-4">
                  <text:number>4.</text:number>
                  <text:p text:style-name="al">De leden van de Adviesraad MO worden benoemd voor een periode 4 jaar. Deze periode kan eenmaal worden verlengd met maximaal 4 jaar.</text:p>
                </text:list-item>
                <text:list-item text:style-override="id1-3-2-2-9-4-3-5">
                  <text:number>5.</text:number>
                  <text:p text:style-name="al">De gemeente benoemt een onafhankelijk voorzitter voor een periode van 4 jaar. De voorzitter is lid van de Adviesraad MO en wordt op persoonlijke titel benoemd. </text:p>
                </text:list-item>
                <text:list-item text:style-override="id1-3-2-2-9-4-3-6">
                  <text:number>6.</text:number>
                  <text:p text:style-name="al">De Adviesraad MO vergadert elk jaar ten minste 6 keer.</text:p>
                </text:list-item>
                <text:list-item text:style-override="id1-3-2-2-9-4-3-7">
                  <text:number>7.</text:number>
                  <text:p text:style-name="al">De gemeente zorgt ervoor dat de Adviesraad MO gebruik kan maken van een vergaderruimte en van andere voorzieningen die nodig zijn om de taken goed te kunnen uitvoeren. </text:p>
                </text:list-item>
                <text:list-item text:style-override="id1-3-2-2-9-4-3-8">
                  <text:number>8.</text:number>
                  <text:p text:style-name="al">De gemeente evalueert elk jaar ten minste één keer met de Adviesraad MO hoe de samenwerking gaat. Dan wordt ook besproken of de inspraak goed functioneert. De Adviesraad MO stuurt na afloop van dit overleg een verslag aan de gemeenteraad. </text:p>
                </text:list-item>
              </text:list>
              <text:p text:style-name="al"/>
            </text:section>
            <text:section text:name="artikel_id1-3-2-2-9-5" text:style-name="artikel">
              <text:p text:style-name="artikel_kop_titel"><text:span text:style-name="artikel_kop_nr">9.3 </text:span> Taken en bevoegdheden Adviesraad MO</text:p>
              <text:p text:style-name="al">[Jeugdwet, Wmo, PW, IOAW, IOAZ, Gemeentewet]</text:p>
              <text:list text:style-name="id1-3-2-2-9-5-3">
                <text:list-item text:style-override="id1-3-2-2-9-5-3-1">
                  <text:number>1.</text:number>
                  <text:p text:style-name="al">De Adviesraad MO adviseert de gemeente over plannen om beleid, regels of de uitvoering daarvan bij te stellen en over de kwaliteit van de uitvoering en de dienstverlening. </text:p>
                </text:list-item>
                <text:list-item text:style-override="id1-3-2-2-9-5-3-2">
                  <text:number>2.</text:number>
                  <text:p text:style-name="al">De gemeente zorgt ervoor, dat: </text:p>
                  <text:list text:style-name="id1-3-2-2-9-5-3-2-3">
                    <text:list-item text:style-override="id1-3-2-2-9-5-3-2-3-1">
                      <text:number>a.</text:number>
                      <text:p text:style-name="al">het moment waarop inspraak kan worden gegeven de Adviesraad MO voldoende mogelijkheden geeft om invloed te hebben op plannen van de gemeente over beleid, regels of de uitvoering daarvan; en </text:p>
                    </text:list-item>
                    <text:list-item text:style-override="id1-3-2-2-9-5-3-2-3-2">
                      <text:number>b.</text:number>
                      <text:p text:style-name="al">de Adviesraad MO deskundig wordt ondersteund door een medewerker van de gemeente, om de Adviesraad MO te helpen zijn werk goed te doen.</text:p>
                    </text:list-item>
                  </text:list>
                </text:list-item>
                <text:list-item text:style-override="id1-3-2-2-9-5-3-3">
                  <text:number>3.</text:number>
                  <text:p text:style-name="al">De Adviesraad MO zorgt ervoor dat adviezen op tijd worden gegeven, zodat de gemeente deze adviezen kan betrekken bij voorgenomen besluiten. </text:p>
                </text:list-item>
                <text:list-item text:style-override="id1-3-2-2-9-5-3-4">
                  <text:number>4.</text:number>
                  <text:p text:style-name="al">De Adviesraad MO kan ongevraagd voorstellen doen aan de gemeente over verandering van beleid, regels of de uitvoering daarvan.</text:p>
                </text:list-item>
                <text:list-item text:style-override="id1-3-2-2-9-5-3-5">
                  <text:number>5.</text:number>
                  <text:p text:style-name="al">De gemeente neemt adviezen van de Adviesraad MO over of wijst de adviezen gemotiveerd af. Gaat het om besluiten van de gemeenteraad, dan worden het advies van de Adviesraad MO en de reactie van de gemeente (burgemeester en wethouders) aan de gemeenteraad gestuurd, zodat deze informatie bij de besluitvorming kan worden betrokken.</text:p>
                </text:list-item>
                <text:list-item text:style-override="id1-3-2-2-9-5-3-6">
                  <text:number>6.</text:number>
                  <text:p text:style-name="al">De Adviesraad MO kan geen klachten, bezwaarschriften of andere onderwerpen bespreken die over individuele personen gaan. </text:p>
                </text:list-item>
                <text:list-item text:style-override="id1-3-2-2-9-5-3-7">
                  <text:number>7.</text:number>
                  <text:p text:style-name="al">Ieder lid van de Adviesraad MO kan onderwerpen op de agenda van een vergadering zetten. </text:p>
                </text:list-item>
                <text:list-item text:style-override="id1-3-2-2-9-5-3-8">
                  <text:number>8.</text:number>
                  <text:p text:style-name="al">De Adviesraad MO en de gemeente kunnen zelf regels maken over de manier waarop de raad zijn werk doet. </text:p>
                </text:list-item>
                <text:list-item text:style-override="id1-3-2-2-9-5-3-9">
                  <text:number>9.</text:number>
                  <text:p text:style-name="al">De leden van de Adviesraad MO ontvangen per vergadering een vergoeding. De gemeente stelt vast hoe hoog de vergoeding is. </text:p>
                </text:list-item>
              </text:list>
              <text:p text:style-name="al"/>
            </text:section>
            <text:section text:name="artikel_id1-3-2-2-9-6" text:style-name="artikel">
              <text:p text:style-name="artikel_kop_titel"><text:span text:style-name="artikel_kop_nr">9.4 </text:span> Inspraak bij leveranciers </text:p>
              <text:p text:style-name="al">[Jeugdwet, Wmo]</text:p>
              <text:list text:style-name="id1-3-2-2-9-6-3">
                <text:list-item text:style-override="id1-3-2-2-9-6-3-1">
                  <text:number>1.</text:number>
                  <text:p text:style-name="al">Leveranciers die jeugdhulp of Wmo-hulp geven, zijn verplicht om inwoners die gebruik maken van hun diensten, inspraak te geven en daarover regels te maken. Voor Wmo-hulp bepaalt de gemeente over welke onderwerpen de inspraak gaat en welke vorm de inspraak heeft. Voor jeugdhulp is dit geregeld in de Jeugdwet. </text:p>
                </text:list-item>
                <text:list-item text:style-override="id1-3-2-2-9-6-3-2">
                  <text:number>2.</text:number>
                  <text:p text:style-name="al">De gemeente controleert of de leverancier zich houdt aan de regels voor inspraak. </text:p>
                </text:list-item>
              </text:list>
              <text:p text:style-name="al"/>
            </text:section>
            <text:p text:style-name="hoofdstuk_bottom"/>
          </text:section>
          <text:section text:name="hoofdstuk_id1-3-2-2-10" text:style-name="hoofdstuk">
            <text:p text:style-name="hoofdstuk_kop"><text:span text:style-name="nr">10. </text:span> Kritiek op de uitvoering</text:p>
            <text:section text:name="artikel_id1-3-2-2-10-2" text:style-name="artikel">
              <text:p text:style-name="artikel_kop_titel"><text:span text:style-name="artikel_kop_label"/> </text:p>
              <text:p text:style-name="al">De gemeente probeert het beleid en de regels zo goed mogelijk uit te voeren. Toch is het mogelijk dat inwoners het niet eens zijn met de aanpak van de gemeente. In dit hoofdstuk staan enkele regels over de mogelijkheid om een klacht in te dienen, een vertrouwenspersoon te spreken of bezwaar te maken. Daarbij is aangesloten bij de visie op klachtbehandeling van de Nationale ombudsman.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10-2-6">
                <text:list-item text:style-override="id1-3-2-2-10-2-6-1">
                  <text:number>•</text:number>
                  <text:p text:style-name="al">De gemeente ziet inwoners als volwaardige partners. </text:p>
                </text:list-item>
                <text:list-item text:style-override="id1-3-2-2-10-2-6-2">
                  <text:number>•</text:number>
                  <text:p text:style-name="al">De gemeente handelt professioneel en neemt de inwoner serieus. </text:p>
                </text:list-item>
                <text:list-item text:style-override="id1-3-2-2-10-2-6-3">
                  <text:number>•</text:number>
                  <text:p text:style-name="al">De gemeente helpt de inwoner om op een eenvoudige manier zijn mening te geven. </text:p>
                </text:list-item>
              </text:list>
              <text:p text:style-name="al">____________________________________________________________________________________________________</text:p>
              <text:p text:style-name="al"/>
            </text:section>
            <text:section text:name="artikel_id1-3-2-2-10-3" text:style-name="artikel">
              <text:p text:style-name="artikel_kop_titel"><text:span text:style-name="artikel_kop_nr">10.1 </text:span> Doelen klacht- en bezwaarprocedure</text:p>
              <text:p text:style-name="al">[Awb, Gemeentewet]</text:p>
              <text:list text:style-name="id1-3-2-2-10-3-3">
                <text:list-item text:style-override="id1-3-2-2-10-3-3-1">
                  <text:number>1.</text:number>
                  <text:p text:style-name="al">De gemeente ziet een klacht of bezwaar als:</text:p>
                  <text:list text:style-name="id1-3-2-2-10-3-3-1-3">
                    <text:list-item text:style-override="id1-3-2-2-10-3-3-1-3-1">
                      <text:number>a.</text:number>
                      <text:p text:style-name="al">een stimulans om de hulpvraag van de inwoner nog eens te onderzoeken;</text:p>
                    </text:list-item>
                    <text:list-item text:style-override="id1-3-2-2-10-3-3-1-3-2">
                      <text:number>b.</text:number>
                      <text:p text:style-name="al">een middel voor de inwoner om zijn mening kenbaar te maken;</text:p>
                    </text:list-item>
                    <text:list-item text:style-override="id1-3-2-2-10-3-3-1-3-3">
                      <text:number>c.</text:number>
                      <text:p text:style-name="al">een mogelijkheid om de dienstverlening aan de inwoners te verbeteren;</text:p>
                    </text:list-item>
                    <text:list-item text:style-override="id1-3-2-2-10-3-3-1-3-4">
                      <text:number>d.</text:number>
                      <text:p text:style-name="al">een manier om een vertrouwensbreuk te herstellen; en</text:p>
                    </text:list-item>
                    <text:list-item text:style-override="id1-3-2-2-10-3-3-1-3-5">
                      <text:number>e.</text:number>
                      <text:p text:style-name="al">een middel om fouten bij de uitvoering van wettelijke taken te repareren.</text:p>
                    </text:list-item>
                  </text:list>
                </text:list-item>
                <text:list-item text:style-override="id1-3-2-2-10-3-3-2">
                  <text:number>2.</text:number>
                  <text:p text:style-name="al">De inwoner die een klacht of bezwaar heeft ingediend, krijgt de gelegenheid om zijn klacht of bezwaar mondeling toe te lichten. Dit gebeurt niet als het voor de gemeente overduidelijk is dat een mondelinge toelichting geen enkele zin heeft. </text:p>
                </text:list-item>
                <text:list-item text:style-override="id1-3-2-2-10-3-3-3">
                  <text:number>3.</text:number>
                  <text:p text:style-name="al">De inwoner kan kritiek op de uitvoering van wettelijke taken door de gemeente uiten via een eenvoudige en effectieve klachten- en bezwaarprocedure. De gemeente volgt daarbij de wettelijke procedures. </text:p>
                </text:list-item>
                <text:list-item text:style-override="id1-3-2-2-10-3-3-4">
                  <text:number>4.</text:number>
                  <text:p text:style-name="al">De gemeente zorgt ervoor dat klachten en bezwaren zo snel mogelijk, maar in ieder geval binnen de wettelijke termijnen, worden afgehandeld.</text:p>
                </text:list-item>
                <text:list-item text:style-override="id1-3-2-2-10-3-3-5">
                  <text:number>5.</text:number>
                  <text:p text:style-name="al">De gemeente zorgt ervoor dat de inwoner die een klacht of bezwaar heeft ingediend zich gehoord voelt.</text:p>
                </text:list-item>
              </text:list>
              <text:p text:style-name="al"/>
            </text:section>
            <text:section text:name="artikel_id1-3-2-2-10-4" text:style-name="artikel">
              <text:p text:style-name="artikel_kop_titel"><text:span text:style-name="artikel_kop_nr">10.2 </text:span> Klachten over de gemeente</text:p>
              <text:p text:style-name="al">[Awb, Gemeentewet]</text:p>
              <text:list text:style-name="id1-3-2-2-10-4-3">
                <text:list-item text:style-override="id1-3-2-2-10-4-3-1">
                  <text:number>1.</text:number>
                  <text:p text:style-name="al">De inwoner kan bij de gemeente een klacht indienen over:</text:p>
                  <text:list text:style-name="id1-3-2-2-10-4-3-1-3">
                    <text:list-item text:style-override="id1-3-2-2-10-4-3-1-3-1">
                      <text:number>a.</text:number>
                      <text:p text:style-name="al">het gedrag van medewerkers en de bejegening van de inwoner; </text:p>
                    </text:list-item>
                    <text:list-item text:style-override="id1-3-2-2-10-4-3-1-3-2">
                      <text:number>b.</text:number>
                      <text:p text:style-name="al">de manier waarop de gemeente meldingen en aanvragen heeft afgehandeld;</text:p>
                    </text:list-item>
                    <text:list-item text:style-override="id1-3-2-2-10-4-3-1-3-3">
                      <text:number>c.</text:number>
                      <text:p text:style-name="al">de manier waarop de gemeente voorzieningen heeft uitgevoerd.</text:p>
                    </text:list-item>
                  </text:list>
                </text:list-item>
                <text:list-item text:style-override="id1-3-2-2-10-4-3-2">
                  <text:number>2.</text:number>
                  <text:p text:style-name="al">De inwoner moet een klacht zo snel mogelijk indienen bij de gemeente. De gemeente bepaalt hoe een klacht kan worden ingediend en hoe de klachtenprocedure verloopt.</text:p>
                </text:list-item>
              </text:list>
              <text:p text:style-name="al"/>
            </text:section>
            <text:section text:name="artikel_id1-3-2-2-10-5" text:style-name="artikel">
              <text:p text:style-name="artikel_kop_titel"><text:span text:style-name="artikel_kop_nr">10.3 </text:span> Klachten over andere personen of organisaties</text:p>
              <text:p text:style-name="al">[Awb, Gemeentewet]</text:p>
              <text:list text:style-name="id1-3-2-2-10-5-3">
                <text:list-item text:style-override="id1-3-2-2-10-5-3-1">
                  <text:number>1.</text:number>
                  <text:p text:style-name="al">De inwoner die een klacht heeft over het gedrag van een hulpverlener die door de gemeente is ingehuurd, moet zijn klacht eerst indienen bij die persoon of organisatie. Die persoon of organisatie moet een klachtenregeling hebben en deze met de gemeente hebben gedeeld. </text:p>
                </text:list-item>
                <text:list-item text:style-override="id1-3-2-2-10-5-3-2">
                  <text:number>2.</text:number>
                  <text:p text:style-name="al">De gemeente controleert of de klachtenregeling van hulpverleners die zijn ingehuurd wordt nageleefd.</text:p>
                </text:list-item>
                <text:list-item text:style-override="id1-3-2-2-10-5-3-3">
                  <text:number>3.</text:number>
                  <text:p text:style-name="al">Als de inwoner niet tevreden is over de manier waarop de klacht door de ingehuurde hulpverlener is afgehandeld, kan de inwoner een klacht indienen bij de gemeente.</text:p>
                </text:list-item>
                <text:list-item text:style-override="id1-3-2-2-10-5-3-4">
                  <text:number>4.</text:number>
                  <text:p text:style-name="al">De inwoner die geraakt is door geweld of ander strafbaar gedrag van personen of instanties die de gemeente heeft ingehuurd, kan dit melden bij de gemeente. De gemeente bepaalt hoe die melding wordt behandeld.</text:p>
                </text:list-item>
              </text:list>
              <text:p text:style-name="al"/>
            </text:section>
            <text:section text:name="artikel_id1-3-2-2-10-6" text:style-name="artikel">
              <text:p text:style-name="artikel_kop_titel"><text:span text:style-name="artikel_kop_nr">10.4 </text:span> Ombudsfunctie en vertrouwenspersoon</text:p>
              <text:p text:style-name="al">[Gemeentewet ,Jeugdwet]</text:p>
              <text:list text:style-name="id1-3-2-2-10-6-3">
                <text:list-item text:style-override="id1-3-2-2-10-6-3-1">
                  <text:number>1.</text:number>
                  <text:p text:style-name="al">De gemeente zorgt ervoor, dat de inwoner die aan de gemeente een hulpvraag heeft gesteld, een ombudsman/vrouw kan spreken. De inwoner kan bij deze ombudsman/vrouw terecht voor knelpunten die de inwoner ervaart in het contact met de gemeente binnen het sociaal domein. </text:p>
                </text:list-item>
                <text:list-item text:style-override="id1-3-2-2-10-6-3-2">
                  <text:number>2.</text:number>
                  <text:p text:style-name="al">De ombudsman/vrouw heeft als taak:</text:p>
                  <text:list text:style-name="id1-3-2-2-10-6-3-2-3">
                    <text:list-item text:style-override="id1-3-2-2-10-6-3-2-3-1">
                      <text:number>a.</text:number>
                      <text:p text:style-name="al">het bieden van een luisterend oor aan inwoners; </text:p>
                    </text:list-item>
                    <text:list-item text:style-override="id1-3-2-2-10-6-3-2-3-2">
                      <text:number>b.</text:number>
                      <text:p text:style-name="al">informeren van inwoners over rechten, plichten en procedures binnen het sociaal domein; </text:p>
                    </text:list-item>
                    <text:list-item text:style-override="id1-3-2-2-10-6-3-2-3-3">
                      <text:number>c.</text:number>
                      <text:p text:style-name="al">bemiddelen tussen inwoner en de gemeente;</text:p>
                    </text:list-item>
                    <text:list-item text:style-override="id1-3-2-2-10-6-3-2-3-4">
                      <text:number>d.</text:number>
                      <text:p text:style-name="al">advies uitbrengen over geschillen tussen inwoner en gemeente;</text:p>
                    </text:list-item>
                    <text:list-item text:style-override="id1-3-2-2-10-6-3-2-3-5">
                      <text:number>e.</text:number>
                      <text:p text:style-name="al">adviseren van de gemeente over procedures, gedragingen, beleid en regelgeving. </text:p>
                    </text:list-item>
                  </text:list>
                </text:list-item>
                <text:list-item text:style-override="id1-3-2-2-10-6-3-3">
                  <text:number>3.</text:number>
                  <text:p text:style-name="al">De ombudsman/vrouw vormt een aanvulling op andere mogelijkheden voor inwoners waarop zij informatie, advies en ondersteuning kunnen krijgen. Een inwoner die beroep doet op de ombudsman/vrouw kan ook gebruik blijven maken van andere voorzieningen die er zijn voor het oplossen van knelpunten, zoals de gemeentelijke klachten- of bezwaarregeling. </text:p>
                </text:list-item>
                <text:list-item text:style-override="id1-3-2-2-10-6-3-4">
                  <text:number>4.</text:number>
                  <text:p text:style-name="al">De ombudsman/vrouw is onafhankelijk en wordt benoemd door de gemeenteraad. De ombudsman/vrouw maakt jaarlijks een verslag van de werkzaamheden en stuurt dit aan de gemeente. </text:p>
                </text:list-item>
                <text:list-item text:style-override="id1-3-2-2-10-6-3-5">
                  <text:number>5.</text:number>
                  <text:p text:style-name="al">Naast de Ombudsman/vrouw kan de inwoner ook beroep doen op een vertrouwenspersoon als het gaat om jeugdhulp. De vertrouwenspersoon kan de inwoner (jeugdige, ouder of pleegouder) op verzoek ondersteunen bij problemen, klachten en vragen in verband met de hulpverlening door de gemeente, de jeugdhulpaanbieder, de gecertificeerde instelling jeugdbescherming en jeugdreclassering en het advies- en meldpunt huiselijk geweld en kindermishandeling (Veilig Thuis).</text:p>
                </text:list-item>
              </text:list>
              <text:p text:style-name="al"/>
            </text:section>
            <text:section text:name="artikel_id1-3-2-2-10-7" text:style-name="artikel">
              <text:p text:style-name="artikel_kop_titel"><text:span text:style-name="artikel_kop_nr">10.5 </text:span> Bezwaar</text:p>
              <text:p text:style-name="al">[Gemeentewet, Awb]</text:p>
              <text:list text:style-name="id1-3-2-2-10-7-3">
                <text:list-item text:style-override="id1-3-2-2-10-7-3-1">
                  <text:number>1.</text:number>
                  <text:p text:style-name="al">Als de gemeente een besluit neemt, informeert de gemeente de inwoner over de manier waarop bezwaar kan worden gemaakt tegen dat besluit. </text:p>
                </text:list-item>
                <text:list-item text:style-override="id1-3-2-2-10-7-3-2">
                  <text:number>2.</text:number>
                  <text:p text:style-name="al">De inwoner die het niet eens is met een besluit dat is genomen op grond van de genoemde wetten en van deze verordening, kan binnen zes weken bezwaar maken volgens de regels die zijn beschreven in de Verordening behandeling bezwaarschriften gemeente Kampen. De inwoner kan zijn bezwaar ook voorleggen aan de ombudsman/vrouw, voordat de inwoner officieel bezwaar maakt bij de gemeente. </text:p>
                </text:list-item>
                <text:list-item text:style-override="id1-3-2-2-10-7-3-3">
                  <text:number>3.</text:number>
                  <text:p text:style-name="al">Nadat de gemeente een bezwaarschrift heeft ontvangen, neemt een medewerker contact op met de inwoner om het bezwaar te bespreken. De medewerker geeft uitleg over het besluit van de gemeente en informeert bij de inwoner naar argumenten, feiten en omstandigheden die van belang zijn voor de beoordeling van het bezwaar. Dit gesprek is gericht op verbetering van de besluitvorming door de gemeente. </text:p>
                  <text:p text:style-name="al"/>
                </text:list-item>
              </text:list>
              <text:p text:style-name="al"> </text:p>
            </text:section>
            <text:p text:style-name="hoofdstuk_bottom"/>
          </text:section>
          <text:section text:name="hoofdstuk_id1-3-2-2-11" text:style-name="hoofdstuk">
            <text:p text:style-name="hoofdstuk_kop"><text:span text:style-name="nr">11. </text:span> Kwaliteit, inkoop en aanbesteding</text:p>
            <text:section text:name="artikel_id1-3-2-2-11-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11-2-6">
                <text:list-item text:style-override="id1-3-2-2-11-2-6-1">
                  <text:number>•</text:number>
                  <text:p text:style-name="al">Diensten en producten van de gemeente zijn kwalitatief goed en passend bij de persoonlijke situatie van de inwoner. </text:p>
                </text:list-item>
                <text:list-item text:style-override="id1-3-2-2-11-2-6-2">
                  <text:number>•</text:number>
                  <text:p text:style-name="al">De gemeente handelt als professioneel opdrachtgever </text:p>
                </text:list-item>
                <text:list-item text:style-override="id1-3-2-2-11-2-6-3">
                  <text:number>•</text:number>
                  <text:p text:style-name="al">De gemeente werkt efficiënt en doelgericht. </text:p>
                </text:list-item>
                <text:list-item text:style-override="id1-3-2-2-11-2-6-4">
                  <text:number>•</text:number>
                  <text:p text:style-name="al">De gemeente stemt de hulp af op de inwoner. </text:p>
                </text:list-item>
              </text:list>
              <text:p text:style-name="al">____________________________________________________________________________________________________</text:p>
              <text:p text:style-name="al"/>
              <text:p text:style-name="al">[Jeugdwet, Wmo, Gemeentewet]</text:p>
            </text:section>
            <text:section text:name="artikel_id1-3-2-2-11-3" text:style-name="artikel">
              <text:p text:style-name="artikel_kop_titel"><text:span text:style-name="artikel_kop_nr">11.1 </text:span> Kwaliteit</text:p>
              <text:list text:style-name="id1-3-2-2-11-3-2">
                <text:list-item text:style-override="id1-3-2-2-11-3-2-1">
                  <text:number>1.</text:number>
                  <text:p text:style-name="al">Alle diensten en producten die de gemeente in het kader van deze verordening aanbiedt moeten van goede kwaliteit zijn, zodat het gewenste effect voor de inwoner wordt bereikt. </text:p>
                </text:list-item>
                <text:list-item text:style-override="id1-3-2-2-11-3-2-2">
                  <text:number>2.</text:number>
                  <text:p text:style-name="al">Leveranciers zorgen ervoor, dat de voorzieningen die zij aanbieden aan de gemeente en aan inwoners van goede kwaliteit zijn. De diensten en producten die zij aanbieden:</text:p>
                  <text:list text:style-name="id1-3-2-2-11-3-2-2-3">
                    <text:list-item text:style-override="id1-3-2-2-11-3-2-2-3-1">
                      <text:number>a.</text:number>
                      <text:p text:style-name="al">passen bij de persoonlijke situatie van de inwoner;</text:p>
                    </text:list-item>
                    <text:list-item text:style-override="id1-3-2-2-11-3-2-2-3-2">
                      <text:number>b.</text:number>
                      <text:p text:style-name="al">zijn veilig, geschikt en bruikbaar voor de inwoner;</text:p>
                    </text:list-item>
                    <text:list-item text:style-override="id1-3-2-2-11-3-2-2-3-3">
                      <text:number>c.</text:number>
                      <text:p text:style-name="al">voldoen aan normen en eisen die door de beroepsgroep of in het vakgebied algemeen zijn aanvaard (keurmerken). De leverancier let erop, dat hun medewerkers zich daaraan houden;</text:p>
                    </text:list-item>
                    <text:list-item text:style-override="id1-3-2-2-11-3-2-2-3-4">
                      <text:number>d.</text:number>
                      <text:p text:style-name="al">respecteren de rechten van de inwoner; </text:p>
                    </text:list-item>
                    <text:list-item text:style-override="id1-3-2-2-11-3-2-2-3-5">
                      <text:number>e.</text:number>
                      <text:p text:style-name="al">worden afgestemd op andere diensten of producten die aan de inwoner worden geleverd;</text:p>
                    </text:list-item>
                    <text:list-item text:style-override="id1-3-2-2-11-3-2-2-3-6">
                      <text:number>f.</text:number>
                      <text:p text:style-name="al">worden geleverd volgens een bepaalde opzet die op tijd aan de inwoner wordt meegedeeld.</text:p>
                    </text:list-item>
                  </text:list>
                </text:list-item>
                <text:list-item text:style-override="id1-3-2-2-11-3-2-3">
                  <text:number>3.</text:number>
                  <text:p text:style-name="al">De gemeente controleert of deze kwaliteitseisen door leveranciers worden nageleefd. </text:p>
                </text:list-item>
              </text:list>
              <text:p text:style-name="al"/>
            </text:section>
            <text:section text:name="artikel_id1-3-2-2-11-4" text:style-name="artikel">
              <text:p text:style-name="artikel_kop_titel"><text:span text:style-name="artikel_kop_nr">11.2 </text:span> Inkoop en aanbesteding</text:p>
              <text:list text:style-name="id1-3-2-2-11-4-2">
                <text:list-item text:style-override="id1-3-2-2-11-4-2-1">
                  <text:number>1.</text:number>
                  <text:p text:style-name="al">De gemeente zorgt er voor dat de kwaliteit van de diensten en producten in het kader van deze verordening gegarandeerd is. Bij inkoop en aanbesteding verwacht de gemeente van leveranciers dat zij rekening houden met de voorwaarden uit artikel 11.1, het tweede lid.</text:p>
                </text:list-item>
                <text:list-item text:style-override="id1-3-2-2-11-4-2-2">
                  <text:number>2.</text:number>
                  <text:p text:style-name="al">De gemeente zorgt voor een goede prijs-kwaliteitverhouding door:</text:p>
                  <text:list text:style-name="id1-3-2-2-11-4-2-2-3">
                    <text:list-item text:style-override="id1-3-2-2-11-4-2-2-3-1">
                      <text:number>a.</text:number>
                      <text:p text:style-name="al">een reële vaste prijs vast te stellen, die geldt voor inschrijving op een aanbesteding en een daaropvolgende overeenkomst met een leverancier; of</text:p>
                    </text:list-item>
                    <text:list-item text:style-override="id1-3-2-2-11-4-2-2-3-2">
                      <text:number>b.</text:number>
                      <text:p text:style-name="al">een reële prijs vast te stellen die als ondergrens geldt voor een inschrijving en een daaropvolgende overeenkomst met een leverancier. </text:p>
                    </text:list-item>
                  </text:list>
                </text:list-item>
                <text:list-item text:style-override="id1-3-2-2-11-4-2-3">
                  <text:number>3.</text:number>
                  <text:p text:style-name="al">De gemeente houdt bij het vaststellen van tarieven rekening met:</text:p>
                  <text:list text:style-name="id1-3-2-2-11-4-2-3-3">
                    <text:list-item text:style-override="id1-3-2-2-11-4-2-3-3-1">
                      <text:number>a.</text:number>
                      <text:p text:style-name="al">het salaris en andere arbeidsvoorwaarden van de beroepskracht;</text:p>
                    </text:list-item>
                    <text:list-item text:style-override="id1-3-2-2-11-4-2-3-3-2">
                      <text:number>b.</text:number>
                      <text:p text:style-name="al">een redelijke toeslag voor overheadkosten;</text:p>
                    </text:list-item>
                    <text:list-item text:style-override="id1-3-2-2-11-4-2-3-3-3">
                      <text:number>c.</text:number>
                      <text:p text:style-name="al">andere personeelskosten die niet direct met de dienstverlening te maken hebben, zoals kosten voor bijscholing, ziekte en verlof van personeel; </text:p>
                    </text:list-item>
                    <text:list-item text:style-override="id1-3-2-2-11-4-2-3-3-4">
                      <text:number>d.</text:number>
                      <text:p text:style-name="al">reis- en opleidingskosten;</text:p>
                    </text:list-item>
                    <text:list-item text:style-override="id1-3-2-2-11-4-2-3-3-5">
                      <text:number>e.</text:number>
                      <text:p text:style-name="al">het jaarlijks aanpassen van de (reële) kostprijs in verband met stijging van de kosten;</text:p>
                    </text:list-item>
                    <text:list-item text:style-override="id1-3-2-2-11-4-2-3-3-6">
                      <text:number>f.</text:number>
                      <text:p text:style-name="al">andere kosten die het gevolg zijn van verplichtingen voor leveranciers, zoals rapportage- en administratieve verplichtingen. </text:p>
                    </text:list-item>
                  </text:list>
                </text:list-item>
                <text:list-item text:style-override="id1-3-2-2-11-4-2-4">
                  <text:number>4.</text:number>
                  <text:p text:style-name="al">De gemeente zorgt ervoor dat met de tarieven diensten kunnen worden ingekocht die voldoen aan de kwaliteitseisen die gelden voor die diensten, waaronder de eisen aan de deskundigheid die aan hulpverleners worden gesteld. De gemeente zorgt er ook voor, dat de tarieven niet zo laag zijn, dat de hulpverlening tijdens de looptijd van het contract gevaar loopt. </text:p>
                </text:list-item>
              </text:list>
              <text:p text:style-name="al"/>
            </text:section>
            <text:p text:style-name="hoofdstuk_bottom"/>
          </text:section>
          <text:section text:name="hoofdstuk_id1-3-2-2-12" text:style-name="hoofdstuk">
            <text:p text:style-name="hoofdstuk_kop"><text:span text:style-name="nr">12. </text:span> Begrippenlijst</text:p>
            <text:section text:name="artikel_id1-3-2-2-12-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 </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 </text:p>
                </text:list-item>
              </text:list>
              <text:p text:style-name="al"/>
              <text:p text:style-name="al">
              <text:span text:style-name="nadrukvet">Algemeen gebruikelijke voorziening</text:span>: een voorziening die niet speciaal bedoeld is voor mensen met een beperking én die gewoon verkrijgbaar is én niet veel duurder is dan vergelijkbare producten én waarover een ‘gezonde’ persoon in dezelfde omstandigheden ook zou kunnen beschikken. </text:p>
              <text:p text:style-name="al">
              <text:span text:style-name="nadrukvet">Andere voorziening</text:span>: 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span text:style-name="nadrukvet">Arbeidsinschakeling</text:span>: aan het werk (kunnen) gaan.</text:p>
              <text:p text:style-name="al">
              <text:span text:style-name="nadrukvet">Arbeidsverplichting</text:span>: de verplichting om mee te werken aan de arbeidsinschakeling of het leveren van een tegenprestatie, als bedoeld in artikel 9 van de Participatiewet. </text:p>
              <text:p text:style-name="al">
              <text:span text:style-name="nadrukvet">Armoedeval</text:span>: achteruitgang in inkomen als een uitkeringsgerechtigde een baan aanneemt op of rond het minimumloon. Dit komt door het wegvallen van tegemoetkomingen van de gemeente of van toeslagen zoals huurtoeslag en zorgtoeslag.</text:p>
              <text:p text:style-name="al">
              <text:span text:style-name="nadrukvet">Beperking</text:span>: de vermindering van mogelijkheden waardoor een belemmering ontstaat in het sociaal-maatschappelijk functioneren </text:p>
              <text:p text:style-name="al">
              <text:span text:style-name="nadrukvet">Bijstandsnorm</text:span>: de maximale hoogte van de bijstandsuitkering bedoeld in artikel 5, onderdeel c van de Participatiewet. De hoogte hangt af van de woon- en leefsituatie en de leeftijd van de inwoner.</text:p>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span text:style-name="nadrukvet">CAK</text:span>: Centraal Administratie Kantoor </text:p>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span text:style-name="nadrukvet">Collectief taxivervoer</text:span>: vervoer van deur tot deur, op afroep en met een deeltaxi (ook wel collectief vraagafhankelijk vervoer genoemd).</text:p>
              <text:p text:style-name="al">
              <text:span text:style-name="nadrukvet">Computer</text:span>: een elektronisch apparaat voor gegevensverwerking, zoals een desktop, laptop of een tablet (geen smartphone).</text:p>
              <text:p text:style-name="al">
              <text:span text:style-name="nadrukvet">Diploma</text:span>: een HAVO-, VWO-, of MBO2-diploma.</text:p>
              <text:p text:style-name="al">
              <text:span text:style-name="nadrukvet">Effect</text:span>: het resultaat of het doel. </text:p>
              <text:p text:style-name="al">
              <text:span text:style-name="nadrukvet">Financiële buffer</text:span>: vermogen. Een goede financiële buffer is een vermogen op of boven de vermogensgrens bedoeld in artikel 34, lid 3 van de Participatiewet.</text:p>
              <text:p text:style-name="al">
              <text:span text:style-name="nadrukvet">FINOK</text:span>: afkorting van ‘Financiën Op Koers’, een samenwerkingsverband tussen maatschappelijke organisaties in Kampen, gericht op ondersteuning (met name doorverwijzing) bij financiële problemen van inwoners. </text:p>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span text:style-name="nadrukvet">Gebruikelijke hulp</text:span>: de hulp die over het algemeen mag worden verwacht van de echtgenoot, ouders, inwonende kinderen of andere huisgenoten. Voor de Jeugdwet wordt met ouders ook andere opvoeders en verzorgers bedoeld. De gemeente heeft in beleidsregels uitgelegd wat er precies bedoeld wordt met gebruikelijke hulp. </text:p>
              <text:p text:style-name="al">
              <text:span text:style-name="nadrukvet">Gemeente</text:span>: het college van burgemeester en wethouders van de gemeente Kampen.</text:p>
              <text:p text:style-name="al">
              <text:span text:style-name="nadrukvet">Geldig identiteitsbewijs</text:span>: een document waarmee de inwoner zich kan identificeren. Dit kan per voorziening verschillen. </text:p>
              <text:p text:style-name="al">
              <text:span text:style-name="nadrukvet">Gesprek</text:span>: gesprek waarin de inwoner zijn hulpvraag, zijn persoonlijke situatie en het effect dat hij wil bereiken bespreekt.</text:p>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span text:style-name="nadrukvet">Hulp-op-maat</text:span>: een op de inwoner afgestemde voorziening. </text:p>
              <text:list text:style-name="id1-3-2-2-12-2-28">
                <text:list-item text:style-override="id1-3-2-2-12-2-28-1">
                  <text:number>•</text:number>
                  <text:p text:style-name="al">Als het gaat om een voorziening in het kader van de Wmo: een maatwerkvoorziening. </text:p>
                </text:list-item>
                <text:list-item text:style-override="id1-3-2-2-12-2-28-2">
                  <text:number>•</text:number>
                  <text:p text:style-name="al">Als het gaat om een voorziening in het kader van de Participatiewet: een voorziening bij de arbeidsinschakeling of bijzondere bijstand. </text:p>
                </text:list-item>
                <text:list-item text:style-override="id1-3-2-2-12-2-28-3">
                  <text:number>•</text:number>
                  <text:p text:style-name="al">Als het gaat om schuldhulpverlening als bedoeld in de Wet gemeentelijke schuldhulpverlening: op de inwoner afgestemde hulp bij het aflossen van schulden. </text:p>
                </text:list-item>
                <text:list-item text:style-override="id1-3-2-2-12-2-28-4">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Hulpvraag</text:span>: de behoefte aan ondersteuning die de inwoner bij de melding heeft.</text:p>
              <text:p text:style-name="al">
              <text:span text:style-name="nadrukvet">Inkomen</text:span>: het inkomen, bedoeld in artikel 32, eerste lid, van de Participatiewet.</text:p>
              <text:p text:style-name="al">
              <text:span text:style-name="nadrukvet">Inspraak</text:span>: inspraak als bedoeld in artikel 150 van de Gemeentewet. Met inspraak wordt in hoofdstuk 9 van deze verordening ook bedoeld het recht om invloed uit te oefenen en over iets mee te beslissen.</text:p>
              <text:p text:style-name="al">
              <text:span text:style-name="nadrukvet">Inwoner</text:span>: de persoon die zijn woonplaats heeft binnen de gemeente Kampen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Kampen is ingeschreven. Voor de toepassing van de hoofdstukken 8 en 10 wordt onder inwoner ook verstaan: de persoon die hulp van de gemeente Kampen heeft gehad maar zijn woonplaats niet meer in de gemeente Kampen heeft. Onder rechtmatig verblijf wordt verstaan: verblijf dat geen wettelijke belemmering oplevert voor hulp door de gemeente. </text:p>
              <text:p text:style-name="al">
              <text:span text:style-name="nadrukvet">IOAW</text:span>: Wet inkomensvoorziening oudere en gedeeltelijk arbeidsongeschikte werkloze werknemers.</text:p>
              <text:p text:style-name="al">
              <text:span text:style-name="nadrukvet">IOAZ</text:span>: Wet inkomensvoorziening oudere en gedeeltelijk arbeidsongeschikte gewezen zelfstandigen.</text:p>
              <text:p text:style-name="al">
              <text:span text:style-name="nadrukvet">Jeugdhulp</text:span>: hulp als bedoeld in artikel 1.1 van de Jeugdwet.</text:p>
              <text:p text:style-name="al">
              <text:span text:style-name="nadrukvet">Jongere</text:span>: de inwoner in de leeftijd tot 27 jaar. </text:p>
              <text:p text:style-name="al">
              <text:span text:style-name="nadrukvet">Jongerenwerk</text:span>: basisaanbod van sociaal-culturele voorzieningen voor jongeren, zoals kinderwerk, tiener- en jongerenwerk, sportbuurtwerk en jongereninformatie. Het basisaanbod bevat ook activiteiten die stimulering van de ontwikkeling of het voorkomen van problemen bij jongeren tot doel heeft. </text:p>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span text:style-name="nadrukvet">Kostendelersnorm</text:span>: norm voor de hoogte van een uitkering volgens artikel 22a van de Participatiewet. Naarmate meer mensen in een huis wonen, ontvangt iedere afzonderlijke uitkeringsgerechtigde een lagere uitkering omdat meer mensen de kosten kunnen delen.</text:p>
              <text:p text:style-name="al">
              <text:span text:style-name="nadrukvet">Levensonderhoud</text:span>: de dagelijkse bestaanskosten, zoals kosten voor voeding, kleding, huur, energie, water en (zorg)verzekeringen.</text:p>
              <text:p text:style-name="al">
              <text:span text:style-name="nadrukvet">Leverancier</text:span>: de natuurlijke persoon of rechtspersoon die goederen of diensten levert tegen betaling.</text:p>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cliënt hoeven niet per se in één huis te wonen.</text:p>
              <text:p text:style-name="al">
              <text:span text:style-name="nadrukvet">Medewerker</text:span>: de persoon die namens het college van burgemeester en wethouders optreedt. </text:p>
              <text:p text:style-name="al">
              <text:span text:style-name="nadrukvet">NIBUD-prijzengids</text:span>: een handboek dat wordt uitgegeven door het NIBUD. In deze gids staan gangbare, actuele prijzen van producten en diensten.</text:p>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span text:style-name="nadrukvet">Persoonlijk plan</text:span>: een plan van aanpak dat de inwoner opstelt, waarin de knelpunten staan die de inwoner ervaart en de gewenste hulp wordt aangegeven. Gaat het om jeugdhulp, dan wordt hieronder verstaan: een familiegroepsplan.</text:p>
              <text:p text:style-name="al">
              <text:span text:style-name="nadrukvet">Pgb</text:span>: persoonsgebonden budget, een geldbedrag waarmee iemand zelf hulp(middelen) in kan kopen.</text:p>
              <text:p text:style-name="al">
              <text:span text:style-name="nadrukvet">Pgb</text:span>
              <text:span text:style-name="nadrukvet">-budget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span text:style-name="nadrukvet">Professional</text:span>: iemand die beroepsmatig hulp verleent.</text:p>
              <text:p text:style-name="al">
              <text:span text:style-name="nadrukvet">Samenwonen</text:span>: een gemeenschappelijke huishouding voeren als bedoeld in artikel 3 van de Participatiewet.</text:p>
              <text:p text:style-name="al">
              <text:span text:style-name="nadrukvet">Sociaal netwerk</text:span>: huisgenoten of andere personen met wie de inwoner een sociale relatie onderhoudt (inclusief mantelzorgers). </text:p>
              <text:p text:style-name="al">
              <text:span text:style-name="nadrukvet">SVB</text:span>: Sociale verzekeringsbank.</text:p>
              <text:p text:style-name="al">
              <text:span text:style-name="nadrukvet">Tegemoetkoming voor 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span text:style-name="nadrukvet">Uitkering</text:span>: de bijstandsuitkering, de IOAW- of de IOAZ-uitkering. </text:p>
              <text:p text:style-name="al">
              <text:span text:style-name="nadrukvet">Uitkeringsnorm</text:span>: de maximale hoogte van een uitkering in de persoonlijke situatie van de inwoner; dit is de toepasselijk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span text:style-name="nadrukvet">Vermogen</text:span>: totaal aan bezit in geld en goederen; het vermogen als bedoeld in artikel 34 van de Participatiewet.</text:p>
              <text:p text:style-name="al">
              <text:span text:style-name="nadrukvet">Verwijtbaar werkloos</text:span>: werk niet behouden of accepteren, zoals omschreven in artikel 20 lid 1 van de IOAW of van de IOAZ.</text:p>
              <text:p text:style-name="al">
              <text:span text:style-name="nadrukvet">Voorziening</text:span>: hulp in de vorm van een dienst, activiteit, product, pgb of geldbedrag. </text:p>
              <text:p text:style-name="al">
              <text:span text:style-name="nadrukvet">Vrij toegankelijke hulp</text:span>: hulp die beschikbaar is zonder verwijzing van een huisarts, medisch specialist, jeugdarts of besluit van de gemeente. </text:p>
              <text:p text:style-name="al">
              <text:span text:style-name="nadrukvet">Wet</text:span>: de Participatiewet, de IOAW, de IOAZ, de Wet gemeentelijke schuldhulpverlening, de Wet maatschappelijke ondersteuning, de Jeugdwet, de Algemene wet bestuursrecht of de Gemeentewet.</text:p>
              <text:p text:style-name="al">
              <text:span text:style-name="nadrukvet">Wettelijk 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De vorige zin geldt niet bij het toepassen van artikel 7.3.3 van deze verordening (studietoeslag). </text:p>
              <text:p text:style-name="al">
              <text:span text:style-name="nadrukvet">Wgs</text:span>: Wet gemeentelijke schuldhulpverlening.</text:p>
              <text:p text:style-name="al">
              <text:span text:style-name="nadrukvet">Wlz</text:span>
              <text:span text:style-name="nadrukvet">-instelling</text:span>: een zorginstelling die op grond van de Wet langdurige zorg gefinancierd wordt, zoals een verpleeg- of verzorgingshuis. </text:p>
              <text:p text:style-name="al">
              <text:span text:style-name="nadrukvet">Wmo</text:span>: Wet maatschappelijke ondersteuning 2015.</text:p>
              <text:p text:style-name="al">
              <text:span text:style-name="nadrukvet">Wmo</text:span>
              <text:span text:style-name="nadrukvet">-hulp</text:span>: de maatschappelijke ondersteuning, bedoeld in artikel 1.1.1 van de Wmo.</text:p>
              <text:p text:style-name="al"/>
            </text:section>
            <text:p text:style-name="hoofdstuk_bottom"/>
          </text:section>
          <text:section text:name="hoofdstuk_id1-3-2-2-13" text:style-name="hoofdstuk">
            <text:p text:style-name="hoofdstuk_kop"><text:span text:style-name="nr">13. </text:span> Van oud naar nieuw</text:p>
            <text:section text:name="artikel_id1-3-2-2-13-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gaat gelden.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 </text:p>
              <text:p text:style-name="al"/>
              <text:p text:style-name="al">____________________________________________________________________________________________________</text:p>
              <text:p text:style-name="al">
              <text:span text:style-name="nadrukondlijn">
                <text:span text:style-name="nadrukvet">Kernwaarden</text:span>
                <text:span text:style-name="nadrukvet">:</text:span>
              </text:span>
            </text:p>
              <text:list text:style-name="id1-3-2-2-13-2-6">
                <text:list-item text:style-override="id1-3-2-2-13-2-6-1">
                  <text:number>•</text:number>
                  <text:p text:style-name="al">De gemeente handelt professioneel en neemt de inwoner serieus. </text:p>
                </text:list-item>
                <text:list-item text:style-override="id1-3-2-2-13-2-6-2">
                  <text:number>•</text:number>
                  <text:p text:style-name="al">De gemeente werkt efficiënt en doelgericht. </text:p>
                </text:list-item>
                <text:list-item text:style-override="id1-3-2-2-13-2-6-3">
                  <text:number>•</text:number>
                  <text:p text:style-name="al">De gemeente stemt de hulp af op de inwoner. </text:p>
                </text:list-item>
              </text:list>
              <text:p text:style-name="al">____________________________________________________________________________________________________</text:p>
              <text:p text:style-name="al"/>
              <text:p text:style-name="al">[Gemeentewet]</text:p>
            </text:section>
            <text:section text:name="artikel_id1-3-2-2-13-3" text:style-name="artikel">
              <text:p text:style-name="artikel_kop_titel"><text:span text:style-name="artikel_kop_nr">13.1 </text:span> Onderzoek naar de werking van de verordening</text:p>
              <text:list text:style-name="id1-3-2-2-13-3-2">
                <text:list-item text:style-override="id1-3-2-2-13-3-2-1">
                  <text:number>1.</text:number>
                  <text:p text:style-name="al">De gemeente onderzoekt met een zeker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3-3-2-2">
                  <text:number>2.</text:number>
                  <text:p text:style-name="al">De gemeenteraad bespreekt een verslag van dit onderzoek en past de verordening aan als dat nodig is. </text:p>
                </text:list-item>
              </text:list>
              <text:p text:style-name="al"/>
            </text:section>
            <text:section text:name="artikel_id1-3-2-2-13-4" text:style-name="artikel">
              <text:p text:style-name="artikel_kop_titel"><text:span text:style-name="artikel_kop_nr">13.2 </text:span> Uitvoeringsregels</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p text:style-name="al"/>
            </text:section>
            <text:section text:name="artikel_id1-3-2-2-13-5" text:style-name="artikel">
              <text:p text:style-name="artikel_kop_titel"><text:span text:style-name="artikel_kop_nr">13.3 </text:span> Afwijken van de verordening (hardheidsclausule)</text:p>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 </text:p>
              <text:p text:style-name="al"/>
            </text:section>
            <text:section text:name="artikel_id1-3-2-2-13-6" text:style-name="artikel">
              <text:p text:style-name="artikel_kop_titel"><text:span text:style-name="artikel_kop_nr">13.4 </text:span> Intrekken oude verordeningen</text:p>
              <text:p text:style-name="al">De volgende verordeningen worden ingetrokken op de datum dat deze verordening ingaat:</text:p>
              <text:list text:style-name="id1-3-2-2-13-6-3">
                <text:list-item text:style-override="id1-3-2-2-13-6-3-1">
                  <text:number>•</text:number>
                  <text:p text:style-name="al">Verordening cliëntenparticipatie Participatiewet, Wmo en Jeugdwet gemeente Kampen;</text:p>
                </text:list-item>
                <text:list-item text:style-override="id1-3-2-2-13-6-3-2">
                  <text:number>•</text:number>
                  <text:p text:style-name="al">Verordening individuele studietoeslag gemeente Kampen;</text:p>
                </text:list-item>
                <text:list-item text:style-override="id1-3-2-2-13-6-3-3">
                  <text:number>•</text:number>
                  <text:p text:style-name="al">Verordening individuele inkomenstoeslag gemeente Kampen;</text:p>
                </text:list-item>
                <text:list-item text:style-override="id1-3-2-2-13-6-3-4">
                  <text:number>•</text:number>
                  <text:p text:style-name="al">Afstemmingsverordening Participatiewet, IOAW en IOAZ gemeente Kampen;</text:p>
                </text:list-item>
                <text:list-item text:style-override="id1-3-2-2-13-6-3-5">
                  <text:number>•</text:number>
                  <text:p text:style-name="al">Re-integratieverordening Participatiewet gemeente Kampen;</text:p>
                </text:list-item>
                <text:list-item text:style-override="id1-3-2-2-13-6-3-6">
                  <text:number>•</text:number>
                  <text:p text:style-name="al">Verordening loonkostensubsidie Participatiewet gemeente Kampen;</text:p>
                </text:list-item>
                <text:list-item text:style-override="id1-3-2-2-13-6-3-7">
                  <text:number>•</text:number>
                  <text:p text:style-name="al">Verordening tegenprestatie Participatiewet gemeente Kampen;</text:p>
                </text:list-item>
                <text:list-item text:style-override="id1-3-2-2-13-6-3-8">
                  <text:number>•</text:number>
                  <text:p text:style-name="al">Verordening maatschappelijke ondersteuning gemeente Kampen 2015;</text:p>
                </text:list-item>
                <text:list-item text:style-override="id1-3-2-2-13-6-3-9">
                  <text:number>•</text:number>
                  <text:p text:style-name="al">Verordening jeugdhulp gemeente Kampen.</text:p>
                </text:list-item>
              </text:list>
              <text:p text:style-name="al"/>
            </text:section>
            <text:section text:name="artikel_id1-3-2-2-13-7" text:style-name="artikel">
              <text:p text:style-name="artikel_kop_titel"><text:span text:style-name="artikel_kop_nr">13.5 </text:span> Overgangsrecht</text:p>
              <text:list text:style-name="id1-3-2-2-13-7-2">
                <text:list-item text:style-override="id1-3-2-2-13-7-2-1">
                  <text:number>1.</text:number>
                  <text:p text:style-name="al">Een maandelijkse voorziening of uitkering die op grond van een ingetrokken verordening wordt verstrekt, blijft ook na de ingangsdatum van deze verordening doorlopen. Deze voorziening of uitkering loopt door totdat de gemeente een nieuw besluit over die voorziening of uitkering heeft genomen waarbij het toekenningsbesluit wordt ingetrokken.</text:p>
                </text:list-item>
                <text:list-item text:style-override="id1-3-2-2-13-7-2-2">
                  <text:number>2.</text:number>
                  <text:p text:style-name="al">Een aanvraag die de inwoner heeft ingediend vóór de ingangsdatum van deze verordening en waarover de gemeente pas later een besluit neemt, handelt de gemeente af volgens deze verordening. Voor een aanvraag op grond van de Participatiewet, de IOAW en de IOAZ die is ingediend vóór de ingangsdatum geldt juist dat de gemeente deze afhandelt volgens de ingetrokken verordening. </text:p>
                </text:list-item>
                <text:list-item text:style-override="id1-3-2-2-13-7-2-3">
                  <text:number>3.</text:number>
                  <text:p text:style-name="al">Op bezwaarschriften tegen een besluit op grond van een van de bij 12.4 genoemde ingetrokken verordeningen, past de gemeente die ingetrokken verordening toe.</text:p>
                </text:list-item>
              </text:list>
              <text:p text:style-name="al"/>
            </text:section>
            <text:section text:name="artikel_id1-3-2-2-13-8" text:style-name="artikel">
              <text:p text:style-name="artikel_kop_titel"><text:span text:style-name="artikel_kop_nr">13.6 </text:span> Ingangsdatum en naam </text:p>
              <text:list text:style-name="id1-3-2-2-13-8-2">
                <text:list-item text:style-override="id1-3-2-2-13-8-2-1">
                  <text:number>1.</text:number>
                  <text:p text:style-name="al">Deze verordening wordt genoemd: Verordening sociaal domein gemeente Kampen.</text:p>
                </text:list-item>
                <text:list-item text:style-override="id1-3-2-2-13-8-2-2">
                  <text:number>2.</text:number>
                  <text:p text:style-name="al">Deze verordening treedt in werking op 1 januari 2019.</text:p>
                </text:list-item>
              </text:list>
              <text:p text:style-name="al"/>
            </text:section>
            <text:p text:style-name="hoofdstuk_bottom"/>
          </text:section>
        </text:section>
        <text:section text:name="regeling-sluiting_id1-3-2-3" text:style-name="regeling-sluiting">
          <text:section text:name="ondertekening_id1-3-2-3-1">
            <text:p><text:span text:style-name="deze">Aldus vastgesteld in de openbare raadsvergadering van 1 november 2018,</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6587</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87</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87</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36587</meta:user-defined>
    <meta:user-defined meta:name="OVERHEIDop.GmbID/DC.identifier">gmb-2018-236587</meta:user-defined>
    <meta:user-defined meta:name="OVERHEID.TaxonomieBeleidsagenda/OVERHEID.category">Bestuur | Organisatie en beleid</meta:user-defined>
    <meta:user-defined meta:name="OVERHEID.Gemeente/DC.spatial">Kampen</meta:user-defined>
    <meta:user-defined meta:name="DC.source">artikel 2.1.3 van de Wet maatschappelijke ondersteuning 2015;1.0:c:BWBR0035362&amp;artikel=2.1.3&amp;g=2018-08-01</meta:user-defined>
    <meta:user-defined meta:name="DC.source">artikel 2.9 van de Jeugdwet;1.0:c:BWBR0034925&amp;artikel=2.9&amp;g=2018-08-01</meta:user-defined>
    <meta:user-defined meta:name="DC.source">artikel 6 van de Participatiewet;1.0:c:BWBR0015703&amp;artikel=6&amp;g=2018-07-28</meta:user-defined>
    <meta:user-defined meta:name="DC.source">artikel 35 van de Wet inkomensvoorziening oudere en gedeeltelijk arbeidsongeschikte werkloze werknemers;1.0:c:BWBR0004044&amp;artikel=35&amp;g=2018-07-28</meta:user-defined>
    <meta:user-defined meta:name="DC.source">artikel 35 van de Wet inkomensvoorziening oudere en gedeeltelijk arbeidsongeschikte gewezen zelfstandigen;1.0:c:BWBR0004163&amp;artikel=35&amp;g=2018-07-28</meta:user-defined>
    <meta:user-defined meta:name="DC.source">artikel 121 van de Gemeentewet;1.0:c:BWBR0005416&amp;artikel=121&amp;g=2018-09-19</meta:user-defined>
    <meta:user-defined meta:name="OVERHEIDop.referentienummer">18ADV00422</meta:user-defined>
    <meta:user-defined meta:name="DCTERMS.alternative">Verordening sociaal domein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9-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3835_1</meta:user-defined>
    <meta:user-defined meta:name="OVERHEIDop.versieInformatie"/>
  </office:meta>
</office:document-meta>
</file>