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ckhorsterweg 5, America, verlenging beslistermijn omgevingsvergunning (2-1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bouwen van verblijven voor arbeidsmigra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658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8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8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ckhorsterweg 5, America, verlenging beslistermijn omgevingsvergunning (2-1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584</meta:user-defined>
    <meta:user-defined meta:name="OVERHEIDop.GmbID/DC.identifier">gmb-2018-236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</meta:user-defined>
    <meta:user-defined meta:name="OVERHEIDop.woonplaats">America</meta:user-defined>
    <meta:user-defined meta:name="OVERHEIDop.straatnaam">Eickhors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7071 384217</meta:user-defined>
    <meta:user-defined meta:name="OVERHEIDop.versieInformatie"/>
  </office:meta>
</office:document-meta>
</file>