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extra hotelkamer bij Bizar Bazar, Spoorwegstraat 1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544</text:p>
            <text:p text:style-name="common-al">OLO-nummer: 3968793</text:p>
            <text:p text:style-name="common-al">Datum indiening: 12 oktober 2018</text:p>
            <text:p text:style-name="common-al">Omschrijving: aanvraag voor een extra hotelkamer bij Bizar Bazar </text:p>
            <text:p text:style-name="common-al">Adres: Spoorwegstraat 10-12 </text:p>
            <text:p text:style-name="common-al">Activiteiten: Bouwen, Strijdig Gebruik gronden/bouwwerken met RO, 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een extra hotelkamer bij Bizar Bazar, Spoorwegstraat 10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81</meta:user-defined>
    <meta:user-defined meta:name="OVERHEIDop.GmbID/DC.identifier">gmb-2018-23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P 115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87 444237</meta:user-defined>
    <meta:user-defined meta:name="OVERHEIDop.versieInformatie"/>
  </office:meta>
</office:document-meta>
</file>