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stellen van maatwerkvoorschriften op grond van het Activiteitenbesluit ontvangen, reguliere procedure, Broekermeerstraat 121A, 2131 AR Hoofddorp, Handelsonderneming Hoogendorp, het toepassen van kleefmagneten, ontvangstdatum aanvraag: 31-10-2018, zaak 8638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gemeente Haarlemmermeer bekend dat zij een verzoek tot het stellen van maatwerkvoorschriften heeft ontvangen.</text:p>
            <text:p text:style-name="common-al">Het verzoek heeft betrekking op het toepassen van kleefmagneten op de deuren van de bufferbewaarplaats, de deur van de bewaarplaats, de sluisdeur en de deuren naar de verkoopruimte.</text:p>
            <text:p text:style-name="common-al">De ingediende aanvraag ligt niet ter inzage en staat op dit moment niet open voor bezwaar en beroep.</text:p>
            <text:p text:style-name="common-al">Heeft u een vraag over deze procedure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57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tot het stellen van maatwerkvoorschriften op grond van het Activiteitenbesluit ontvangen, reguliere procedure, Broekermeerstraat 121A, 2131 AR Hoofddorp, Handelsonderneming Hoogendorp, het toepassen van kleefmagneten, ontvangstdatum aanvraag: 31-10-2018, zaak 8638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79</meta:user-defined>
    <meta:user-defined meta:name="OVERHEIDop.GmbID/DC.identifier">gmb-2018-23657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R 121a</meta:user-defined>
    <meta:user-defined meta:name="OVERHEIDop.woonplaats">Hoofddorp</meta:user-defined>
    <meta:user-defined meta:name="OVERHEIDop.straatnaam">Broek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17 480891</meta:user-defined>
    <meta:user-defined meta:name="OVERHEIDop.versieInformatie"/>
  </office:meta>
</office:document-meta>
</file>