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, Rijskade 1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de verkoop van oliebollen van 8 november 2018 tot en met 31 december 2018 op het parkeerterrein van de Intratuin aan de Rijskade 1a te Pijnacker.</text:p>
            <text:p text:style-name="common-al">Voor de in te nemen standplaats is verleend:</text:p>
            <text:p text:style-name="common-al">-              een vergunning voor een standplaats op grond van artikel 5:17, eerste lid Algemene Plaatselijke Verordening Pijnacker-Nootdorp 2017 (verder: APV).</text:p>
            <text:p text:style-name="common-al">Ons kenmerk: 18UIT16606</text:p>
            <text:p text:style-name="common-al">Verzonden: 07-11-2018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65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, Rijskade 1a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78</meta:user-defined>
    <meta:user-defined meta:name="OVERHEIDop.GmbID/DC.identifier">gmb-2018-236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A 1a</meta:user-defined>
    <meta:user-defined meta:name="OVERHEIDop.woonplaats">Pijnacker</meta:user-defined>
    <meta:user-defined meta:name="OVERHEIDop.straatnaam">Rijs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79 448123</meta:user-defined>
    <meta:user-defined meta:name="OVERHEIDop.versieInformatie"/>
  </office:meta>
</office:document-meta>
</file>