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Rijksweg 20, 6271 A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Rijksweg 20, 6271 AE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10 nov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57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Rijksweg 20, 6271 AE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77</meta:user-defined>
    <meta:user-defined meta:name="OVERHEIDop.GmbID/DC.identifier">gmb-2018-23657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37 313989</meta:user-defined>
    <meta:user-defined meta:name="OVERHEIDop.versieInformatie"/>
  </office:meta>
</office:document-meta>
</file>