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atie van een paardenrijbak, longeercirkel, verhard betonpad en huisvestiging voor stagiaires en grooms, Sint Sebastiaanskapel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Sebastiaanskapelstraat 6, Weert, realisatie van een paardenrijbak, longeercirkel, verhard betonpad en huisvestiging voor stagiaires en grooms, 25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5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atie van een paardenrijbak, longeercirkel, verhard betonpad en huisvestiging voor stagiaires en grooms, Sint Sebastiaanskapelstraat 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69</meta:user-defined>
    <meta:user-defined meta:name="OVERHEIDop.GmbID/DC.identifier">gmb-2018-23656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T 6</meta:user-defined>
    <meta:user-defined meta:name="OVERHEIDop.woonplaats">Weert</meta:user-defined>
    <meta:user-defined meta:name="OVERHEIDop.straatnaam">Sint Sebastiaans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31 365772</meta:user-defined>
    <meta:user-defined meta:name="OVERHEIDop.versieInformatie"/>
  </office:meta>
</office:document-meta>
</file>