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bouwen van boerderij, Westerweg 26, Sint 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Westerweg 26 Sint Jacobiparochie, het verbouwen van de boerderij. V-20180352. (Verzonden 30-10-2018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656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6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6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bouwen van boerderij, Westerweg 26, Sint 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68</meta:user-defined>
    <meta:user-defined meta:name="OVERHEIDop.GmbID/DC.identifier">gmb-2018-236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PD 26</meta:user-defined>
    <meta:user-defined meta:name="OVERHEIDop.woonplaats">Sint-Jacobiparochie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7528 587137</meta:user-defined>
    <meta:user-defined meta:name="OVERHEIDop.versieInformatie"/>
  </office:meta>
</office:document-meta>
</file>