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veeroosters, klaphekjes en vangkraal, Kettingdijk percelen Q 132 en 90 en Bocholterweg perceel AH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ttingdijk percelen Q 132 en 90 en Bocholterweg perceel AH 16, Weert, realiseren van veeroosters, klaphekjes en vangkraal, 23 okto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56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6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6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veeroosters, klaphekjes en vangkraal, Kettingdijk percelen Q 132 en 90 en Bocholterweg perceel AH 1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62</meta:user-defined>
    <meta:user-defined meta:name="OVERHEIDop.GmbID/DC.identifier">gmb-2018-236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VD 1</meta:user-defined>
    <meta:user-defined meta:name="OVERHEIDop.woonplaats">Weert</meta:user-defined>
    <meta:user-defined meta:name="OVERHEIDop.straatnaam">Kettingdijk</meta:user-defined>
    <meta:user-defined meta:name="OVERHEID.PostcodeHuisnummer/OVERHEIDop.postcodeHuisnummer">6006TL 81</meta:user-defined>
    <meta:user-defined meta:name="OVERHEIDop.straatnaam">Bochol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1457 357655</meta:user-defined>
    <meta:user-defined meta:name="OVERHEID.EPSG28992/DC.spatial">175933 359348</meta:user-defined>
    <meta:user-defined meta:name="OVERHEIDop.versieInformatie"/>
  </office:meta>
</office:document-meta>
</file>