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5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weg 57, 6071 KP Swalmen: bouwen erker-berging-tuinkamer en slaapkamer begane gro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181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6 januari 2018 besloten voor de beslissing op de aanvraag de beslistermijn met maximaal 6 weken te verlengen tot uiterlijk 12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5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5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656</meta:user-defined>
    <meta:user-defined meta:name="OVERHEIDop.GmbID/DC.identifier">gmb-2018-23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P 57</meta:user-defined>
    <meta:user-defined meta:name="OVERHEIDop.woonplaats">Swalm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73 361402</meta:user-defined>
    <meta:user-defined meta:name="OVERHEIDop.versieInformatie"/>
  </office:meta>
</office:document-meta>
</file>